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472in"/>
    </style:style>
    <style:style style:name="co2" style:family="table-column">
      <style:table-column-properties fo:break-before="auto" style:column-width="2.4689in"/>
    </style:style>
    <style:style style:name="co3" style:family="table-column">
      <style:table-column-properties fo:break-before="auto" style:column-width="3.9437in"/>
    </style:style>
    <style:style style:name="co4" style:family="table-column">
      <style:table-column-properties fo:break-before="auto" style:column-width="0.9827in"/>
    </style:style>
    <style:style style:name="co5" style:family="table-column">
      <style:table-column-properties fo:break-before="auto" style:column-width="2.4799in"/>
    </style:style>
    <style:style style:name="co6" style:family="table-column">
      <style:table-column-properties fo:break-before="auto" style:column-width="5.2547in"/>
    </style:style>
    <style:style style:name="co7" style:family="table-column">
      <style:table-column-properties fo:break-before="auto" style:column-width="7.0028in"/>
    </style:style>
    <style:style style:name="co8" style:family="table-column">
      <style:table-column-properties fo:break-before="auto" style:column-width="7.0902in"/>
    </style:style>
    <style:style style:name="co9" style:family="table-column">
      <style:table-column-properties fo:break-before="auto" style:column-width="6.9917in"/>
    </style:style>
    <style:style style:name="co10" style:family="table-column">
      <style:table-column-properties fo:break-before="auto" style:column-width="0.8925in"/>
    </style:style>
    <style:style style:name="co11" style:family="table-column">
      <style:table-column-properties fo:break-before="auto" style:column-width="4.5882in"/>
    </style:style>
    <style:style style:name="co12" style:family="table-column">
      <style:table-column-properties fo:break-before="auto" style:column-width="0.889in"/>
    </style:style>
    <style:style style:name="ro1" style:family="table-row">
      <style:table-row-properties style:row-height="0.1953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178in" fo:break-before="auto" style:use-optimal-row-height="true"/>
    </style:style>
    <style:style style:name="ta1" style:family="table" style:master-page-name="Default">
      <style:table-properties table:display="true" style:writing-mode="lr-tb"/>
    </style:style>
    <number:date-style style:name="N38" number:automatic-order="true" number:format-source="language">
      <number:day-of-week number:style="long"/>
      <number:text>, </number:text>
      <number:month number:style="long" number:textual="true"/>
      <number:text> </number:text>
      <number:day number:style="long"/>
      <number:text>, </number:text>
      <number:year number:style="long"/>
    </number:date-style>
    <style:style style:name="ce1" style:family="table-cell" style:parent-style-name="Excel_20_Built-in_20_Normal" style:data-style-name="N38">
      <style:table-cell-properties fo:border-bottom="2.49pt solid #000000" style:text-align-source="fix" style:repeat-content="false" fo:border-left="none" fo:border-right="none" fo:border-top="none"/>
      <style:paragraph-properties fo:text-align="center" fo:margin-left="0in"/>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data-style-name="N38"/>
    <style:style style:name="ce3" style:family="table-cell" style:parent-style-name="Excel_20_Built-in_20_Normal">
      <style:table-cell-properties fo:border-bottom="2.49pt solid #000000" style:text-align-source="fix" style:repeat-content="false" fo:border-left="none" fo:border-right="none" fo:border-top="none"/>
      <style:paragraph-properties fo:text-align="center" fo:margin-left="0in"/>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Excel_20_Built-in_20_Normal">
      <style:table-cell-properties fo:border-bottom="2.49pt solid #000000" style:text-align-source="fix" style:repeat-content="false" fo:border-left="none" fo:border-right="none" fo:border-top="none"/>
      <style:paragraph-properties fo:text-align="center" fo:margin-left="0in"/>
      <style:text-properties fo:font-weight="bold" style:font-weight-asian="bold" style:font-weight-complex="bold"/>
    </style:style>
    <style:style style:name="ce5" style:family="table-cell" style:parent-style-name="Excel_20_Built-in_20_Normal" style:data-style-name="N10126">
      <style:table-cell-properties fo:border-bottom="2.49pt solid #000000" style:text-align-source="fix" style:repeat-content="false" fo:border-left="none" fo:border-right="none" fo:border-top="none"/>
      <style:paragraph-properties fo:text-align="center" fo:margin-left="0in"/>
      <style:text-properties fo:font-weight="bold" style:font-weight-asian="bold" style:font-weight-complex="bold"/>
    </style:style>
    <style:style style:name="ce6" style:family="table-cell" style:parent-style-name="Excel_20_Built-in_20_Normal" style:data-style-name="N134">
      <style:table-cell-properties fo:border-bottom="2.49pt solid #000000" style:text-align-source="fix" style:repeat-content="false" fo:border-left="none" fo:border-right="none" fo:border-top="none"/>
      <style:paragraph-properties fo:text-align="center" fo:margin-left="0in"/>
      <style:text-properties fo:font-weight="bold" style:font-weight-asian="bold" style:font-weight-complex="bold"/>
    </style:style>
    <style:style style:name="ce7" style:family="table-cell" style:parent-style-name="Default">
      <style:table-cell-properties fo:border-bottom="2.49pt solid #000000" style:text-align-source="fix" style:repeat-content="false" fo:border-left="none" fo:border-right="none" fo:border-top="none"/>
      <style:paragraph-properties fo:text-align="center" fo:margin-left="0in"/>
      <style:text-properties fo:font-weight="bold" style:font-weight-asian="bold" style:font-weight-complex="bold"/>
    </style:style>
    <style:style style:name="ce8" style:family="table-cell" style:parent-style-name="Default">
      <style:table-cell-properties style:text-align-source="fix" style:repeat-content="false"/>
      <style:paragraph-properties fo:text-align="center" fo:margin-left="0in"/>
    </style:style>
  </office:automatic-styles>
  <office:body>
    <office:spreadsheet>
      <table:table table:name="Reproductive Health Journal"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Default"/>
        <table:table-column table:style-name="co4" table:default-cell-style-name="Default"/>
        <table:table-column table:style-name="co5" table:number-columns-repeated="5" table:default-cell-style-name="ce2"/>
        <table:table-column table:style-name="co6" table:number-columns-repeated="2"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010" table:default-cell-style-name="Default"/>
        <table:table-row table:style-name="ro1">
          <table:table-cell table:style-name="ce1" office:value-type="string" calcext:value-type="string">
            <text:p>First Day of Period</text:p>
          </table:table-cell>
          <table:table-cell table:style-name="ce3" office:value-type="string" calcext:value-type="string">
            <text:p>Last Day Of Period (if known)</text:p>
          </table:table-cell>
          <table:table-cell table:style-name="ce3" office:value-type="string" calcext:value-type="string">
            <text:p>Period Notes</text:p>
          </table:table-cell>
          <table:table-cell table:style-name="ce4" office:value-type="string" calcext:value-type="string">
            <text:p>Cycle Length</text:p>
          </table:table-cell>
          <table:table-cell table:style-name="ce5" office:value-type="string" calcext:value-type="string">
            <text:p>Fertility Window Start</text:p>
          </table:table-cell>
          <table:table-cell table:style-name="ce6" office:value-type="string" calcext:value-type="string">
            <text:p>Ovulation</text:p>
          </table:table-cell>
          <table:table-cell table:style-name="ce6" office:value-type="string" calcext:value-type="string">
            <text:p>Egg Viability Ends</text:p>
          </table:table-cell>
          <table:table-cell table:style-name="ce7" office:value-type="string" calcext:value-type="string">
            <text:p>Fertility Safe End</text:p>
          </table:table-cell>
          <table:table-cell table:style-name="ce7" office:value-type="string" calcext:value-type="string">
            <text:p>Date</text:p>
          </table:table-cell>
          <table:table-cell table:style-name="ce7" office:value-type="string" calcext:value-type="string">
            <text:p>Sexual Activity Notes</text:p>
          </table:table-cell>
          <table:table-cell table:style-name="ce7" office:value-type="string" calcext:value-type="string">
            <text:p>Breast and Nipple Changes</text:p>
          </table:table-cell>
          <table:table-cell table:style-name="ce7" office:value-type="string" calcext:value-type="string">
            <text:p>Other Body Changes and Notes</text:p>
          </table:table-cell>
          <table:table-cell table:style-name="ce4" office:value-type="string" calcext:value-type="string">
            <text:p>Remember: Fertility generally begins 10 days after start with ovulation at 14 or 15 days</text:p>
          </table:table-cell>
          <table:table-cell table:style-name="ce7" office:value-type="string" calcext:value-type="string">
            <text:p>Pregnancy Symptoms and Notes (If Any)</text:p>
          </table:table-cell>
          <table:table-cell table:style-name="ce8" table:number-columns-repeated="1010"/>
        </table:table-row>
        <table:table-row table:style-name="ro2">
          <table:table-cell table:number-columns-repeated="4"/>
          <table:table-cell table:formula="of:=SUM([.A2]+10)" office:value-type="date" office:date-value="1900-01-09" calcext:value-type="date">
            <text:p>Tuesday, January 9, 1900</text:p>
          </table:table-cell>
          <table:table-cell table:formula="of:=SUM([.A2]+15)" office:value-type="date" office:date-value="1900-01-14" calcext:value-type="date">
            <text:p>Sunday, January 14, 1900</text:p>
          </table:table-cell>
          <table:table-cell table:formula="of:=SUM([.A2]+16)" office:value-type="date" office:date-value="1900-01-15" calcext:value-type="date">
            <text:p>Monday, January 15, 1900</text:p>
          </table:table-cell>
          <table:table-cell table:formula="of:=SUM([.A2]+18)" office:value-type="date" office:date-value="1900-01-17" calcext:value-type="date">
            <text:p>Wednesday, January 17, 1900</text:p>
          </table:table-cell>
          <table:table-cell table:number-columns-repeated="1016"/>
        </table:table-row>
        <table:table-row table:style-name="ro2">
          <table:table-cell table:formula="of:=SUM([.A2]+28)" office:value-type="date" office:date-value="1900-01-27" calcext:value-type="date">
            <text:p>Saturday, January 27, 1900</text:p>
          </table:table-cell>
          <table:table-cell table:number-columns-repeated="2"/>
          <table:table-cell table:formula="of:=SUM([.A3]-[.A2])" office:value-type="float" office:value="28" calcext:value-type="float">
            <text:p>28</text:p>
          </table:table-cell>
          <table:table-cell table:formula="of:=SUM([.A3]+10)" office:value-type="date" office:date-value="1900-02-06" calcext:value-type="date">
            <text:p>Tuesday, February 6, 1900</text:p>
          </table:table-cell>
          <table:table-cell table:formula="of:=SUM([.A3]+15)" office:value-type="date" office:date-value="1900-02-11" calcext:value-type="date">
            <text:p>Sunday, February 11, 1900</text:p>
          </table:table-cell>
          <table:table-cell table:formula="of:=SUM([.A3]+16)" office:value-type="date" office:date-value="1900-02-12" calcext:value-type="date">
            <text:p>Monday, February 12, 1900</text:p>
          </table:table-cell>
          <table:table-cell table:formula="of:=SUM([.A3]+18)" office:value-type="date" office:date-value="1900-02-14" calcext:value-type="date">
            <text:p>Wednesday, February 14, 1900</text:p>
          </table:table-cell>
          <table:table-cell table:number-columns-repeated="1016"/>
        </table:table-row>
        <table:table-row table:style-name="ro2">
          <table:table-cell table:formula="of:=SUM([.A3]+28)" office:value-type="date" office:date-value="1900-02-24" calcext:value-type="date">
            <text:p>Saturday, February 24, 1900</text:p>
          </table:table-cell>
          <table:table-cell table:number-columns-repeated="2"/>
          <table:table-cell table:formula="of:=SUM([.A4]-[.A3])" office:value-type="float" office:value="28" calcext:value-type="float">
            <text:p>28</text:p>
          </table:table-cell>
          <table:table-cell table:formula="of:=SUM([.A4]+10)" office:value-type="date" office:date-value="1900-03-06" calcext:value-type="date">
            <text:p>Tuesday, March 6, 1900</text:p>
          </table:table-cell>
          <table:table-cell table:formula="of:=SUM([.A4]+15)" office:value-type="date" office:date-value="1900-03-11" calcext:value-type="date">
            <text:p>Sunday, March 11, 1900</text:p>
          </table:table-cell>
          <table:table-cell table:formula="of:=SUM([.A4]+16)" office:value-type="date" office:date-value="1900-03-12" calcext:value-type="date">
            <text:p>Monday, March 12, 1900</text:p>
          </table:table-cell>
          <table:table-cell table:formula="of:=SUM([.A4]+18)" office:value-type="date" office:date-value="1900-03-14" calcext:value-type="date">
            <text:p>Wednesday, March 14, 1900</text:p>
          </table:table-cell>
          <table:table-cell table:number-columns-repeated="1016"/>
        </table:table-row>
        <table:table-row table:style-name="ro2">
          <table:table-cell table:formula="of:=SUM([.A4]+28)" office:value-type="date" office:date-value="1900-03-24" calcext:value-type="date">
            <text:p>Saturday, March 24, 1900</text:p>
          </table:table-cell>
          <table:table-cell table:number-columns-repeated="2"/>
          <table:table-cell table:formula="of:=SUM([.A5]-[.A4])" office:value-type="float" office:value="28" calcext:value-type="float">
            <text:p>28</text:p>
          </table:table-cell>
          <table:table-cell table:formula="of:=SUM([.A5]+10)" office:value-type="date" office:date-value="1900-04-03" calcext:value-type="date">
            <text:p>Tuesday, April 3, 1900</text:p>
          </table:table-cell>
          <table:table-cell table:formula="of:=SUM([.A5]+15)" office:value-type="date" office:date-value="1900-04-08" calcext:value-type="date">
            <text:p>Sunday, April 8, 1900</text:p>
          </table:table-cell>
          <table:table-cell table:formula="of:=SUM([.A5]+16)" office:value-type="date" office:date-value="1900-04-09" calcext:value-type="date">
            <text:p>Monday, April 9, 1900</text:p>
          </table:table-cell>
          <table:table-cell table:formula="of:=SUM([.A5]+18)" office:value-type="date" office:date-value="1900-04-11" calcext:value-type="date">
            <text:p>Wednesday, April 11, 1900</text:p>
          </table:table-cell>
          <table:table-cell table:number-columns-repeated="1016"/>
        </table:table-row>
        <table:table-row table:style-name="ro2">
          <table:table-cell table:formula="of:=SUM([.A5]+28)" office:value-type="date" office:date-value="1900-04-21" calcext:value-type="date">
            <text:p>Saturday, April 21, 1900</text:p>
          </table:table-cell>
          <table:table-cell table:number-columns-repeated="2"/>
          <table:table-cell table:formula="of:=SUM([.A6]-[.A5])" office:value-type="float" office:value="28" calcext:value-type="float">
            <text:p>28</text:p>
          </table:table-cell>
          <table:table-cell table:formula="of:=SUM([.A6]+10)" office:value-type="date" office:date-value="1900-05-01" calcext:value-type="date">
            <text:p>Tuesday, May 1, 1900</text:p>
          </table:table-cell>
          <table:table-cell table:formula="of:=SUM([.A6]+15)" office:value-type="date" office:date-value="1900-05-06" calcext:value-type="date">
            <text:p>Sunday, May 6, 1900</text:p>
          </table:table-cell>
          <table:table-cell table:formula="of:=SUM([.A6]+16)" office:value-type="date" office:date-value="1900-05-07" calcext:value-type="date">
            <text:p>Monday, May 7, 1900</text:p>
          </table:table-cell>
          <table:table-cell table:formula="of:=SUM([.A6]+18)" office:value-type="date" office:date-value="1900-05-09" calcext:value-type="date">
            <text:p>Wednesday, May 9, 1900</text:p>
          </table:table-cell>
          <table:table-cell table:number-columns-repeated="1016"/>
        </table:table-row>
        <table:table-row table:style-name="ro2">
          <table:table-cell table:formula="of:=SUM([.A6]+28)" office:value-type="date" office:date-value="1900-05-19" calcext:value-type="date">
            <text:p>Saturday, May 19, 1900</text:p>
          </table:table-cell>
          <table:table-cell table:number-columns-repeated="2"/>
          <table:table-cell table:formula="of:=SUM([.A7]-[.A6])" office:value-type="float" office:value="28" calcext:value-type="float">
            <text:p>28</text:p>
          </table:table-cell>
          <table:table-cell table:formula="of:=SUM([.A7]+10)" office:value-type="date" office:date-value="1900-05-29" calcext:value-type="date">
            <text:p>Tuesday, May 29, 1900</text:p>
          </table:table-cell>
          <table:table-cell table:formula="of:=SUM([.A7]+15)" office:value-type="date" office:date-value="1900-06-03" calcext:value-type="date">
            <text:p>Sunday, June 3, 1900</text:p>
          </table:table-cell>
          <table:table-cell table:formula="of:=SUM([.A7]+16)" office:value-type="date" office:date-value="1900-06-04" calcext:value-type="date">
            <text:p>Monday, June 4, 1900</text:p>
          </table:table-cell>
          <table:table-cell table:formula="of:=SUM([.A7]+18)" office:value-type="date" office:date-value="1900-06-06" calcext:value-type="date">
            <text:p>Wednesday, June 6, 1900</text:p>
          </table:table-cell>
          <table:table-cell table:number-columns-repeated="1016"/>
        </table:table-row>
        <table:table-row table:style-name="ro2">
          <table:table-cell table:formula="of:=SUM([.A7]+28)" office:value-type="date" office:date-value="1900-06-16" calcext:value-type="date">
            <text:p>Saturday, June 16, 1900</text:p>
          </table:table-cell>
          <table:table-cell table:number-columns-repeated="2"/>
          <table:table-cell table:formula="of:=SUM([.A8]-[.A7])" office:value-type="float" office:value="28" calcext:value-type="float">
            <text:p>28</text:p>
          </table:table-cell>
          <table:table-cell table:formula="of:=SUM([.A8]+10)" office:value-type="date" office:date-value="1900-06-26" calcext:value-type="date">
            <text:p>Tuesday, June 26, 1900</text:p>
          </table:table-cell>
          <table:table-cell table:formula="of:=SUM([.A8]+15)" office:value-type="date" office:date-value="1900-07-01" calcext:value-type="date">
            <text:p>Sunday, July 1, 1900</text:p>
          </table:table-cell>
          <table:table-cell table:formula="of:=SUM([.A8]+16)" office:value-type="date" office:date-value="1900-07-02" calcext:value-type="date">
            <text:p>Monday, July 2, 1900</text:p>
          </table:table-cell>
          <table:table-cell table:formula="of:=SUM([.A8]+18)" office:value-type="date" office:date-value="1900-07-04" calcext:value-type="date">
            <text:p>Wednesday, July 4, 1900</text:p>
          </table:table-cell>
          <table:table-cell table:number-columns-repeated="1016"/>
        </table:table-row>
        <table:table-row table:style-name="ro2">
          <table:table-cell table:formula="of:=SUM([.A8]+28)" office:value-type="date" office:date-value="1900-07-14" calcext:value-type="date">
            <text:p>Saturday, July 14, 1900</text:p>
          </table:table-cell>
          <table:table-cell table:number-columns-repeated="2"/>
          <table:table-cell table:formula="of:=SUM([.A9]-[.A8])" office:value-type="float" office:value="28" calcext:value-type="float">
            <text:p>28</text:p>
          </table:table-cell>
          <table:table-cell table:formula="of:=SUM([.A9]+10)" office:value-type="date" office:date-value="1900-07-24" calcext:value-type="date">
            <text:p>Tuesday, July 24, 1900</text:p>
          </table:table-cell>
          <table:table-cell table:formula="of:=SUM([.A9]+15)" office:value-type="date" office:date-value="1900-07-29" calcext:value-type="date">
            <text:p>Sunday, July 29, 1900</text:p>
          </table:table-cell>
          <table:table-cell table:formula="of:=SUM([.A9]+16)" office:value-type="date" office:date-value="1900-07-30" calcext:value-type="date">
            <text:p>Monday, July 30, 1900</text:p>
          </table:table-cell>
          <table:table-cell table:formula="of:=SUM([.A9]+18)" office:value-type="date" office:date-value="1900-08-01" calcext:value-type="date">
            <text:p>Wednesday, August 1, 1900</text:p>
          </table:table-cell>
          <table:table-cell table:number-columns-repeated="1016"/>
        </table:table-row>
        <table:table-row table:style-name="ro2">
          <table:table-cell table:formula="of:=SUM([.A9]+28)" office:value-type="date" office:date-value="1900-08-11" calcext:value-type="date">
            <text:p>Saturday, August 11, 1900</text:p>
          </table:table-cell>
          <table:table-cell table:number-columns-repeated="2"/>
          <table:table-cell table:formula="of:=SUM([.A10]-[.A9])" office:value-type="float" office:value="28" calcext:value-type="float">
            <text:p>28</text:p>
          </table:table-cell>
          <table:table-cell table:formula="of:=SUM([.A10]+10)" office:value-type="date" office:date-value="1900-08-21" calcext:value-type="date">
            <text:p>Tuesday, August 21, 1900</text:p>
          </table:table-cell>
          <table:table-cell table:formula="of:=SUM([.A10]+15)" office:value-type="date" office:date-value="1900-08-26" calcext:value-type="date">
            <text:p>Sunday, August 26, 1900</text:p>
          </table:table-cell>
          <table:table-cell table:formula="of:=SUM([.A10]+16)" office:value-type="date" office:date-value="1900-08-27" calcext:value-type="date">
            <text:p>Monday, August 27, 1900</text:p>
          </table:table-cell>
          <table:table-cell table:formula="of:=SUM([.A10]+18)" office:value-type="date" office:date-value="1900-08-29" calcext:value-type="date">
            <text:p>Wednesday, August 29, 1900</text:p>
          </table:table-cell>
          <table:table-cell table:number-columns-repeated="1016"/>
        </table:table-row>
        <table:table-row table:style-name="ro2">
          <table:table-cell table:formula="of:=SUM([.A10]+28)" office:value-type="date" office:date-value="1900-09-08" calcext:value-type="date">
            <text:p>Saturday, September 8, 1900</text:p>
          </table:table-cell>
          <table:table-cell table:number-columns-repeated="2"/>
          <table:table-cell table:formula="of:=SUM([.A11]-[.A10])" office:value-type="float" office:value="28" calcext:value-type="float">
            <text:p>28</text:p>
          </table:table-cell>
          <table:table-cell table:formula="of:=SUM([.A11]+10)" office:value-type="date" office:date-value="1900-09-18" calcext:value-type="date">
            <text:p>Tuesday, September 18, 1900</text:p>
          </table:table-cell>
          <table:table-cell table:formula="of:=SUM([.A11]+15)" office:value-type="date" office:date-value="1900-09-23" calcext:value-type="date">
            <text:p>Sunday, September 23, 1900</text:p>
          </table:table-cell>
          <table:table-cell table:formula="of:=SUM([.A11]+16)" office:value-type="date" office:date-value="1900-09-24" calcext:value-type="date">
            <text:p>Monday, September 24, 1900</text:p>
          </table:table-cell>
          <table:table-cell table:formula="of:=SUM([.A11]+18)" office:value-type="date" office:date-value="1900-09-26" calcext:value-type="date">
            <text:p>Wednesday, September 26, 1900</text:p>
          </table:table-cell>
          <table:table-cell table:number-columns-repeated="1016"/>
        </table:table-row>
        <table:table-row table:style-name="ro2">
          <table:table-cell table:formula="of:=SUM([.A11]+28)" office:value-type="date" office:date-value="1900-10-06" calcext:value-type="date">
            <text:p>Saturday, October 6, 1900</text:p>
          </table:table-cell>
          <table:table-cell table:number-columns-repeated="2"/>
          <table:table-cell table:formula="of:=SUM([.A12]-[.A11])" office:value-type="float" office:value="28" calcext:value-type="float">
            <text:p>28</text:p>
          </table:table-cell>
          <table:table-cell table:formula="of:=SUM([.A12]+10)" office:value-type="date" office:date-value="1900-10-16" calcext:value-type="date">
            <text:p>Tuesday, October 16, 1900</text:p>
          </table:table-cell>
          <table:table-cell table:formula="of:=SUM([.A12]+15)" office:value-type="date" office:date-value="1900-10-21" calcext:value-type="date">
            <text:p>Sunday, October 21, 1900</text:p>
          </table:table-cell>
          <table:table-cell table:formula="of:=SUM([.A12]+16)" office:value-type="date" office:date-value="1900-10-22" calcext:value-type="date">
            <text:p>Monday, October 22, 1900</text:p>
          </table:table-cell>
          <table:table-cell table:formula="of:=SUM([.A12]+18)" office:value-type="date" office:date-value="1900-10-24" calcext:value-type="date">
            <text:p>Wednesday, October 24, 1900</text:p>
          </table:table-cell>
          <table:table-cell table:number-columns-repeated="1016"/>
        </table:table-row>
        <table:table-row table:style-name="ro2">
          <table:table-cell table:formula="of:=SUM([.A12]+28)" office:value-type="date" office:date-value="1900-11-03" calcext:value-type="date">
            <text:p>Saturday, November 3, 1900</text:p>
          </table:table-cell>
          <table:table-cell table:number-columns-repeated="2"/>
          <table:table-cell table:formula="of:=SUM([.A13]-[.A12])" office:value-type="float" office:value="28" calcext:value-type="float">
            <text:p>28</text:p>
          </table:table-cell>
          <table:table-cell table:formula="of:=SUM([.A13]+10)" office:value-type="date" office:date-value="1900-11-13" calcext:value-type="date">
            <text:p>Tuesday, November 13, 1900</text:p>
          </table:table-cell>
          <table:table-cell table:formula="of:=SUM([.A13]+15)" office:value-type="date" office:date-value="1900-11-18" calcext:value-type="date">
            <text:p>Sunday, November 18, 1900</text:p>
          </table:table-cell>
          <table:table-cell table:formula="of:=SUM([.A13]+16)" office:value-type="date" office:date-value="1900-11-19" calcext:value-type="date">
            <text:p>Monday, November 19, 1900</text:p>
          </table:table-cell>
          <table:table-cell table:formula="of:=SUM([.A13]+18)" office:value-type="date" office:date-value="1900-11-21" calcext:value-type="date">
            <text:p>Wednesday, November 21, 1900</text:p>
          </table:table-cell>
          <table:table-cell table:number-columns-repeated="1016"/>
        </table:table-row>
        <table:table-row table:style-name="ro2">
          <table:table-cell table:formula="of:=SUM([.A13]+28)" office:value-type="date" office:date-value="1900-12-01" calcext:value-type="date">
            <text:p>Saturday, December 1, 1900</text:p>
          </table:table-cell>
          <table:table-cell table:number-columns-repeated="2"/>
          <table:table-cell table:formula="of:=SUM([.A14]-[.A13])" office:value-type="float" office:value="28" calcext:value-type="float">
            <text:p>28</text:p>
          </table:table-cell>
          <table:table-cell table:formula="of:=SUM([.A14]+10)" office:value-type="date" office:date-value="1900-12-11" calcext:value-type="date">
            <text:p>Tuesday, December 11, 1900</text:p>
          </table:table-cell>
          <table:table-cell table:formula="of:=SUM([.A14]+15)" office:value-type="date" office:date-value="1900-12-16" calcext:value-type="date">
            <text:p>Sunday, December 16, 1900</text:p>
          </table:table-cell>
          <table:table-cell table:formula="of:=SUM([.A14]+16)" office:value-type="date" office:date-value="1900-12-17" calcext:value-type="date">
            <text:p>Monday, December 17, 1900</text:p>
          </table:table-cell>
          <table:table-cell table:formula="of:=SUM([.A14]+18)" office:value-type="date" office:date-value="1900-12-19" calcext:value-type="date">
            <text:p>Wednesday, December 19, 1900</text:p>
          </table:table-cell>
          <table:table-cell table:number-columns-repeated="1016"/>
        </table:table-row>
        <table:table-row table:style-name="ro2">
          <table:table-cell table:formula="of:=SUM([.A14]+28)" office:value-type="date" office:date-value="1900-12-29" calcext:value-type="date">
            <text:p>Saturday, December 29, 1900</text:p>
          </table:table-cell>
          <table:table-cell table:number-columns-repeated="2"/>
          <table:table-cell table:formula="of:=SUM([.A15]-[.A14])" office:value-type="float" office:value="28" calcext:value-type="float">
            <text:p>28</text:p>
          </table:table-cell>
          <table:table-cell table:formula="of:=SUM([.A15]+10)" office:value-type="date" office:date-value="1901-01-08" calcext:value-type="date">
            <text:p>Tuesday, January 8, 1901</text:p>
          </table:table-cell>
          <table:table-cell table:formula="of:=SUM([.A15]+15)" office:value-type="date" office:date-value="1901-01-13" calcext:value-type="date">
            <text:p>Sunday, January 13, 1901</text:p>
          </table:table-cell>
          <table:table-cell table:formula="of:=SUM([.A15]+16)" office:value-type="date" office:date-value="1901-01-14" calcext:value-type="date">
            <text:p>Monday, January 14, 1901</text:p>
          </table:table-cell>
          <table:table-cell table:formula="of:=SUM([.A15]+18)" office:value-type="date" office:date-value="1901-01-16" calcext:value-type="date">
            <text:p>Wednesday, January 16, 1901</text:p>
          </table:table-cell>
          <table:table-cell table:number-columns-repeated="1016"/>
        </table:table-row>
        <table:table-row table:style-name="ro2">
          <table:table-cell table:formula="of:=SUM([.A15]+28)" office:value-type="date" office:date-value="1901-01-26" calcext:value-type="date">
            <text:p>Saturday, January 26, 1901</text:p>
          </table:table-cell>
          <table:table-cell table:number-columns-repeated="2"/>
          <table:table-cell table:formula="of:=SUM([.A16]-[.A15])" office:value-type="float" office:value="28" calcext:value-type="float">
            <text:p>28</text:p>
          </table:table-cell>
          <table:table-cell table:formula="of:=SUM([.A16]+10)" office:value-type="date" office:date-value="1901-02-05" calcext:value-type="date">
            <text:p>Tuesday, February 5, 1901</text:p>
          </table:table-cell>
          <table:table-cell table:formula="of:=SUM([.A16]+15)" office:value-type="date" office:date-value="1901-02-10" calcext:value-type="date">
            <text:p>Sunday, February 10, 1901</text:p>
          </table:table-cell>
          <table:table-cell table:formula="of:=SUM([.A16]+16)" office:value-type="date" office:date-value="1901-02-11" calcext:value-type="date">
            <text:p>Monday, February 11, 1901</text:p>
          </table:table-cell>
          <table:table-cell table:formula="of:=SUM([.A16]+18)" office:value-type="date" office:date-value="1901-02-13" calcext:value-type="date">
            <text:p>Wednesday, February 13, 1901</text:p>
          </table:table-cell>
          <table:table-cell table:number-columns-repeated="1016"/>
        </table:table-row>
        <table:table-row table:style-name="ro2">
          <table:table-cell table:formula="of:=SUM([.A16]+28)" office:value-type="date" office:date-value="1901-02-23" calcext:value-type="date">
            <text:p>Saturday, February 23, 1901</text:p>
          </table:table-cell>
          <table:table-cell table:number-columns-repeated="2"/>
          <table:table-cell table:formula="of:=SUM([.A17]-[.A16])" office:value-type="float" office:value="28" calcext:value-type="float">
            <text:p>28</text:p>
          </table:table-cell>
          <table:table-cell table:formula="of:=SUM([.A17]+10)" office:value-type="date" office:date-value="1901-03-05" calcext:value-type="date">
            <text:p>Tuesday, March 5, 1901</text:p>
          </table:table-cell>
          <table:table-cell table:formula="of:=SUM([.A17]+15)" office:value-type="date" office:date-value="1901-03-10" calcext:value-type="date">
            <text:p>Sunday, March 10, 1901</text:p>
          </table:table-cell>
          <table:table-cell table:formula="of:=SUM([.A17]+16)" office:value-type="date" office:date-value="1901-03-11" calcext:value-type="date">
            <text:p>Monday, March 11, 1901</text:p>
          </table:table-cell>
          <table:table-cell table:formula="of:=SUM([.A17]+18)" office:value-type="date" office:date-value="1901-03-13" calcext:value-type="date">
            <text:p>Wednesday, March 13, 1901</text:p>
          </table:table-cell>
          <table:table-cell table:number-columns-repeated="1016"/>
        </table:table-row>
        <table:table-row table:style-name="ro2">
          <table:table-cell table:formula="of:=SUM([.A17]+28)" office:value-type="date" office:date-value="1901-03-23" calcext:value-type="date">
            <text:p>Saturday, March 23, 1901</text:p>
          </table:table-cell>
          <table:table-cell table:number-columns-repeated="2"/>
          <table:table-cell table:formula="of:=SUM([.A18]-[.A17])" office:value-type="float" office:value="28" calcext:value-type="float">
            <text:p>28</text:p>
          </table:table-cell>
          <table:table-cell table:formula="of:=SUM([.A18]+10)" office:value-type="date" office:date-value="1901-04-02" calcext:value-type="date">
            <text:p>Tuesday, April 2, 1901</text:p>
          </table:table-cell>
          <table:table-cell table:formula="of:=SUM([.A18]+15)" office:value-type="date" office:date-value="1901-04-07" calcext:value-type="date">
            <text:p>Sunday, April 7, 1901</text:p>
          </table:table-cell>
          <table:table-cell table:formula="of:=SUM([.A18]+16)" office:value-type="date" office:date-value="1901-04-08" calcext:value-type="date">
            <text:p>Monday, April 8, 1901</text:p>
          </table:table-cell>
          <table:table-cell table:formula="of:=SUM([.A18]+18)" office:value-type="date" office:date-value="1901-04-10" calcext:value-type="date">
            <text:p>Wednesday, April 10, 1901</text:p>
          </table:table-cell>
          <table:table-cell table:number-columns-repeated="1016"/>
        </table:table-row>
        <table:table-row table:style-name="ro2">
          <table:table-cell table:formula="of:=SUM([.A18]+28)" office:value-type="date" office:date-value="1901-04-20" calcext:value-type="date">
            <text:p>Saturday, April 20, 1901</text:p>
          </table:table-cell>
          <table:table-cell table:number-columns-repeated="2"/>
          <table:table-cell table:formula="of:=SUM([.A19]-[.A18])" office:value-type="float" office:value="28" calcext:value-type="float">
            <text:p>28</text:p>
          </table:table-cell>
          <table:table-cell table:formula="of:=SUM([.A19]+10)" office:value-type="date" office:date-value="1901-04-30" calcext:value-type="date">
            <text:p>Tuesday, April 30, 1901</text:p>
          </table:table-cell>
          <table:table-cell table:formula="of:=SUM([.A19]+15)" office:value-type="date" office:date-value="1901-05-05" calcext:value-type="date">
            <text:p>Sunday, May 5, 1901</text:p>
          </table:table-cell>
          <table:table-cell table:formula="of:=SUM([.A19]+16)" office:value-type="date" office:date-value="1901-05-06" calcext:value-type="date">
            <text:p>Monday, May 6, 1901</text:p>
          </table:table-cell>
          <table:table-cell table:formula="of:=SUM([.A19]+18)" office:value-type="date" office:date-value="1901-05-08" calcext:value-type="date">
            <text:p>Wednesday, May 8, 1901</text:p>
          </table:table-cell>
          <table:table-cell table:number-columns-repeated="1016"/>
        </table:table-row>
        <table:table-row table:style-name="ro2">
          <table:table-cell table:formula="of:=SUM([.A19]+28)" office:value-type="date" office:date-value="1901-05-18" calcext:value-type="date">
            <text:p>Saturday, May 18, 1901</text:p>
          </table:table-cell>
          <table:table-cell table:number-columns-repeated="2"/>
          <table:table-cell table:formula="of:=SUM([.A20]-[.A19])" office:value-type="float" office:value="28" calcext:value-type="float">
            <text:p>28</text:p>
          </table:table-cell>
          <table:table-cell table:formula="of:=SUM([.A20]+10)" office:value-type="date" office:date-value="1901-05-28" calcext:value-type="date">
            <text:p>Tuesday, May 28, 1901</text:p>
          </table:table-cell>
          <table:table-cell table:formula="of:=SUM([.A20]+15)" office:value-type="date" office:date-value="1901-06-02" calcext:value-type="date">
            <text:p>Sunday, June 2, 1901</text:p>
          </table:table-cell>
          <table:table-cell table:formula="of:=SUM([.A20]+16)" office:value-type="date" office:date-value="1901-06-03" calcext:value-type="date">
            <text:p>Monday, June 3, 1901</text:p>
          </table:table-cell>
          <table:table-cell table:formula="of:=SUM([.A20]+18)" office:value-type="date" office:date-value="1901-06-05" calcext:value-type="date">
            <text:p>Wednesday, June 5, 1901</text:p>
          </table:table-cell>
          <table:table-cell table:number-columns-repeated="1016"/>
        </table:table-row>
        <table:table-row table:style-name="ro2">
          <table:table-cell table:formula="of:=SUM([.A20]+28)" office:value-type="date" office:date-value="1901-06-15" calcext:value-type="date">
            <text:p>Saturday, June 15, 1901</text:p>
          </table:table-cell>
          <table:table-cell table:number-columns-repeated="2"/>
          <table:table-cell table:formula="of:=SUM([.A21]-[.A20])" office:value-type="float" office:value="28" calcext:value-type="float">
            <text:p>28</text:p>
          </table:table-cell>
          <table:table-cell table:formula="of:=SUM([.A21]+10)" office:value-type="date" office:date-value="1901-06-25" calcext:value-type="date">
            <text:p>Tuesday, June 25, 1901</text:p>
          </table:table-cell>
          <table:table-cell table:formula="of:=SUM([.A21]+15)" office:value-type="date" office:date-value="1901-06-30" calcext:value-type="date">
            <text:p>Sunday, June 30, 1901</text:p>
          </table:table-cell>
          <table:table-cell table:formula="of:=SUM([.A21]+16)" office:value-type="date" office:date-value="1901-07-01" calcext:value-type="date">
            <text:p>Monday, July 1, 1901</text:p>
          </table:table-cell>
          <table:table-cell table:formula="of:=SUM([.A21]+18)" office:value-type="date" office:date-value="1901-07-03" calcext:value-type="date">
            <text:p>Wednesday, July 3, 1901</text:p>
          </table:table-cell>
          <table:table-cell table:number-columns-repeated="1016"/>
        </table:table-row>
        <table:table-row table:style-name="ro2">
          <table:table-cell table:formula="of:=SUM([.A21]+28)" office:value-type="date" office:date-value="1901-07-13" calcext:value-type="date">
            <text:p>Saturday, July 13, 1901</text:p>
          </table:table-cell>
          <table:table-cell table:number-columns-repeated="2"/>
          <table:table-cell table:formula="of:=SUM([.A22]-[.A21])" office:value-type="float" office:value="28" calcext:value-type="float">
            <text:p>28</text:p>
          </table:table-cell>
          <table:table-cell table:formula="of:=SUM([.A22]+10)" office:value-type="date" office:date-value="1901-07-23" calcext:value-type="date">
            <text:p>Tuesday, July 23, 1901</text:p>
          </table:table-cell>
          <table:table-cell table:formula="of:=SUM([.A22]+15)" office:value-type="date" office:date-value="1901-07-28" calcext:value-type="date">
            <text:p>Sunday, July 28, 1901</text:p>
          </table:table-cell>
          <table:table-cell table:formula="of:=SUM([.A22]+16)" office:value-type="date" office:date-value="1901-07-29" calcext:value-type="date">
            <text:p>Monday, July 29, 1901</text:p>
          </table:table-cell>
          <table:table-cell table:formula="of:=SUM([.A22]+18)" office:value-type="date" office:date-value="1901-07-31" calcext:value-type="date">
            <text:p>Wednesday, July 31, 1901</text:p>
          </table:table-cell>
          <table:table-cell table:number-columns-repeated="1016"/>
        </table:table-row>
        <table:table-row table:style-name="ro2">
          <table:table-cell table:formula="of:=SUM([.A22]+28)" office:value-type="date" office:date-value="1901-08-10" calcext:value-type="date">
            <text:p>Saturday, August 10, 1901</text:p>
          </table:table-cell>
          <table:table-cell table:number-columns-repeated="2"/>
          <table:table-cell table:formula="of:=SUM([.A23]-[.A22])" office:value-type="float" office:value="28" calcext:value-type="float">
            <text:p>28</text:p>
          </table:table-cell>
          <table:table-cell table:formula="of:=SUM([.A23]+10)" office:value-type="date" office:date-value="1901-08-20" calcext:value-type="date">
            <text:p>Tuesday, August 20, 1901</text:p>
          </table:table-cell>
          <table:table-cell table:formula="of:=SUM([.A23]+15)" office:value-type="date" office:date-value="1901-08-25" calcext:value-type="date">
            <text:p>Sunday, August 25, 1901</text:p>
          </table:table-cell>
          <table:table-cell table:formula="of:=SUM([.A23]+16)" office:value-type="date" office:date-value="1901-08-26" calcext:value-type="date">
            <text:p>Monday, August 26, 1901</text:p>
          </table:table-cell>
          <table:table-cell table:formula="of:=SUM([.A23]+18)" office:value-type="date" office:date-value="1901-08-28" calcext:value-type="date">
            <text:p>Wednesday, August 28, 1901</text:p>
          </table:table-cell>
          <table:table-cell table:number-columns-repeated="1016"/>
        </table:table-row>
        <table:table-row table:style-name="ro2">
          <table:table-cell table:formula="of:=SUM([.A23]+28)" office:value-type="date" office:date-value="1901-09-07" calcext:value-type="date">
            <text:p>Saturday, September 7, 1901</text:p>
          </table:table-cell>
          <table:table-cell table:number-columns-repeated="2"/>
          <table:table-cell table:formula="of:=SUM([.A24]-[.A23])" office:value-type="float" office:value="28" calcext:value-type="float">
            <text:p>28</text:p>
          </table:table-cell>
          <table:table-cell table:formula="of:=SUM([.A24]+10)" office:value-type="date" office:date-value="1901-09-17" calcext:value-type="date">
            <text:p>Tuesday, September 17, 1901</text:p>
          </table:table-cell>
          <table:table-cell table:formula="of:=SUM([.A24]+15)" office:value-type="date" office:date-value="1901-09-22" calcext:value-type="date">
            <text:p>Sunday, September 22, 1901</text:p>
          </table:table-cell>
          <table:table-cell table:formula="of:=SUM([.A24]+16)" office:value-type="date" office:date-value="1901-09-23" calcext:value-type="date">
            <text:p>Monday, September 23, 1901</text:p>
          </table:table-cell>
          <table:table-cell table:formula="of:=SUM([.A24]+18)" office:value-type="date" office:date-value="1901-09-25" calcext:value-type="date">
            <text:p>Wednesday, September 25, 1901</text:p>
          </table:table-cell>
          <table:table-cell table:number-columns-repeated="1016"/>
        </table:table-row>
        <table:table-row table:style-name="ro2">
          <table:table-cell table:formula="of:=SUM([.A24]+28)" office:value-type="date" office:date-value="1901-10-05" calcext:value-type="date">
            <text:p>Saturday, October 5, 1901</text:p>
          </table:table-cell>
          <table:table-cell table:number-columns-repeated="2"/>
          <table:table-cell table:formula="of:=SUM([.A25]-[.A24])" office:value-type="float" office:value="28" calcext:value-type="float">
            <text:p>28</text:p>
          </table:table-cell>
          <table:table-cell table:formula="of:=SUM([.A25]+10)" office:value-type="date" office:date-value="1901-10-15" calcext:value-type="date">
            <text:p>Tuesday, October 15, 1901</text:p>
          </table:table-cell>
          <table:table-cell table:formula="of:=SUM([.A25]+15)" office:value-type="date" office:date-value="1901-10-20" calcext:value-type="date">
            <text:p>Sunday, October 20, 1901</text:p>
          </table:table-cell>
          <table:table-cell table:formula="of:=SUM([.A25]+16)" office:value-type="date" office:date-value="1901-10-21" calcext:value-type="date">
            <text:p>Monday, October 21, 1901</text:p>
          </table:table-cell>
          <table:table-cell table:formula="of:=SUM([.A25]+18)" office:value-type="date" office:date-value="1901-10-23" calcext:value-type="date">
            <text:p>Wednesday, October 23, 1901</text:p>
          </table:table-cell>
          <table:table-cell table:number-columns-repeated="1016"/>
        </table:table-row>
        <table:table-row table:style-name="ro2">
          <table:table-cell table:formula="of:=SUM([.A25]+28)" office:value-type="date" office:date-value="1901-11-02" calcext:value-type="date">
            <text:p>Saturday, November 2, 1901</text:p>
          </table:table-cell>
          <table:table-cell table:number-columns-repeated="2"/>
          <table:table-cell table:formula="of:=SUM([.A26]-[.A25])" office:value-type="float" office:value="28" calcext:value-type="float">
            <text:p>28</text:p>
          </table:table-cell>
          <table:table-cell table:formula="of:=SUM([.A26]+10)" office:value-type="date" office:date-value="1901-11-12" calcext:value-type="date">
            <text:p>Tuesday, November 12, 1901</text:p>
          </table:table-cell>
          <table:table-cell table:formula="of:=SUM([.A26]+15)" office:value-type="date" office:date-value="1901-11-17" calcext:value-type="date">
            <text:p>Sunday, November 17, 1901</text:p>
          </table:table-cell>
          <table:table-cell table:formula="of:=SUM([.A26]+16)" office:value-type="date" office:date-value="1901-11-18" calcext:value-type="date">
            <text:p>Monday, November 18, 1901</text:p>
          </table:table-cell>
          <table:table-cell table:formula="of:=SUM([.A26]+18)" office:value-type="date" office:date-value="1901-11-20" calcext:value-type="date">
            <text:p>Wednesday, November 20, 1901</text:p>
          </table:table-cell>
          <table:table-cell table:number-columns-repeated="1016"/>
        </table:table-row>
        <table:table-row table:style-name="ro2">
          <table:table-cell table:formula="of:=SUM([.A26]+28)" office:value-type="date" office:date-value="1901-11-30" calcext:value-type="date">
            <text:p>Saturday, November 30, 1901</text:p>
          </table:table-cell>
          <table:table-cell table:number-columns-repeated="2"/>
          <table:table-cell table:formula="of:=SUM([.A27]-[.A26])" office:value-type="float" office:value="28" calcext:value-type="float">
            <text:p>28</text:p>
          </table:table-cell>
          <table:table-cell table:formula="of:=SUM([.A27]+10)" office:value-type="date" office:date-value="1901-12-10" calcext:value-type="date">
            <text:p>Tuesday, December 10, 1901</text:p>
          </table:table-cell>
          <table:table-cell table:formula="of:=SUM([.A27]+15)" office:value-type="date" office:date-value="1901-12-15" calcext:value-type="date">
            <text:p>Sunday, December 15, 1901</text:p>
          </table:table-cell>
          <table:table-cell table:formula="of:=SUM([.A27]+16)" office:value-type="date" office:date-value="1901-12-16" calcext:value-type="date">
            <text:p>Monday, December 16, 1901</text:p>
          </table:table-cell>
          <table:table-cell table:formula="of:=SUM([.A27]+18)" office:value-type="date" office:date-value="1901-12-18" calcext:value-type="date">
            <text:p>Wednesday, December 18, 1901</text:p>
          </table:table-cell>
          <table:table-cell table:number-columns-repeated="1016"/>
        </table:table-row>
        <table:table-row table:style-name="ro2">
          <table:table-cell table:formula="of:=SUM([.A27]+28)" office:value-type="date" office:date-value="1901-12-28" calcext:value-type="date">
            <text:p>Saturday, December 28, 1901</text:p>
          </table:table-cell>
          <table:table-cell table:number-columns-repeated="2"/>
          <table:table-cell table:formula="of:=SUM([.A28]-[.A27])" office:value-type="float" office:value="28" calcext:value-type="float">
            <text:p>28</text:p>
          </table:table-cell>
          <table:table-cell table:formula="of:=SUM([.A28]+10)" office:value-type="date" office:date-value="1902-01-07" calcext:value-type="date">
            <text:p>Tuesday, January 7, 1902</text:p>
          </table:table-cell>
          <table:table-cell table:formula="of:=SUM([.A28]+15)" office:value-type="date" office:date-value="1902-01-12" calcext:value-type="date">
            <text:p>Sunday, January 12, 1902</text:p>
          </table:table-cell>
          <table:table-cell table:formula="of:=SUM([.A28]+16)" office:value-type="date" office:date-value="1902-01-13" calcext:value-type="date">
            <text:p>Monday, January 13, 1902</text:p>
          </table:table-cell>
          <table:table-cell table:formula="of:=SUM([.A28]+18)" office:value-type="date" office:date-value="1902-01-15" calcext:value-type="date">
            <text:p>Wednesday, January 15, 1902</text:p>
          </table:table-cell>
          <table:table-cell table:number-columns-repeated="1016"/>
        </table:table-row>
        <table:table-row table:style-name="ro2">
          <table:table-cell table:formula="of:=SUM([.A28]+28)" office:value-type="date" office:date-value="1902-01-25" calcext:value-type="date">
            <text:p>Saturday, January 25, 1902</text:p>
          </table:table-cell>
          <table:table-cell table:number-columns-repeated="2"/>
          <table:table-cell table:formula="of:=SUM([.A29]-[.A28])" office:value-type="float" office:value="28" calcext:value-type="float">
            <text:p>28</text:p>
          </table:table-cell>
          <table:table-cell table:formula="of:=SUM([.A29]+10)" office:value-type="date" office:date-value="1902-02-04" calcext:value-type="date">
            <text:p>Tuesday, February 4, 1902</text:p>
          </table:table-cell>
          <table:table-cell table:formula="of:=SUM([.A29]+15)" office:value-type="date" office:date-value="1902-02-09" calcext:value-type="date">
            <text:p>Sunday, February 9, 1902</text:p>
          </table:table-cell>
          <table:table-cell table:formula="of:=SUM([.A29]+16)" office:value-type="date" office:date-value="1902-02-10" calcext:value-type="date">
            <text:p>Monday, February 10, 1902</text:p>
          </table:table-cell>
          <table:table-cell table:formula="of:=SUM([.A29]+18)" office:value-type="date" office:date-value="1902-02-12" calcext:value-type="date">
            <text:p>Wednesday, February 12, 1902</text:p>
          </table:table-cell>
          <table:table-cell table:number-columns-repeated="1016"/>
        </table:table-row>
        <table:table-row table:style-name="ro2">
          <table:table-cell table:formula="of:=SUM([.A29]+28)" office:value-type="date" office:date-value="1902-02-22" calcext:value-type="date">
            <text:p>Saturday, February 22, 1902</text:p>
          </table:table-cell>
          <table:table-cell table:number-columns-repeated="2"/>
          <table:table-cell table:formula="of:=SUM([.A30]-[.A29])" office:value-type="float" office:value="28" calcext:value-type="float">
            <text:p>28</text:p>
          </table:table-cell>
          <table:table-cell table:formula="of:=SUM([.A30]+10)" office:value-type="date" office:date-value="1902-03-04" calcext:value-type="date">
            <text:p>Tuesday, March 4, 1902</text:p>
          </table:table-cell>
          <table:table-cell table:formula="of:=SUM([.A30]+15)" office:value-type="date" office:date-value="1902-03-09" calcext:value-type="date">
            <text:p>Sunday, March 9, 1902</text:p>
          </table:table-cell>
          <table:table-cell table:formula="of:=SUM([.A30]+16)" office:value-type="date" office:date-value="1902-03-10" calcext:value-type="date">
            <text:p>Monday, March 10, 1902</text:p>
          </table:table-cell>
          <table:table-cell table:formula="of:=SUM([.A30]+18)" office:value-type="date" office:date-value="1902-03-12" calcext:value-type="date">
            <text:p>Wednesday, March 12, 1902</text:p>
          </table:table-cell>
          <table:table-cell table:number-columns-repeated="1016"/>
        </table:table-row>
        <table:table-row table:style-name="ro2">
          <table:table-cell table:formula="of:=SUM([.A30]+28)" office:value-type="date" office:date-value="1902-03-22" calcext:value-type="date">
            <text:p>Saturday, March 22, 1902</text:p>
          </table:table-cell>
          <table:table-cell table:number-columns-repeated="2"/>
          <table:table-cell table:formula="of:=SUM([.A31]-[.A30])" office:value-type="float" office:value="28" calcext:value-type="float">
            <text:p>28</text:p>
          </table:table-cell>
          <table:table-cell table:formula="of:=SUM([.A31]+10)" office:value-type="date" office:date-value="1902-04-01" calcext:value-type="date">
            <text:p>Tuesday, April 1, 1902</text:p>
          </table:table-cell>
          <table:table-cell table:formula="of:=SUM([.A31]+15)" office:value-type="date" office:date-value="1902-04-06" calcext:value-type="date">
            <text:p>Sunday, April 6, 1902</text:p>
          </table:table-cell>
          <table:table-cell table:formula="of:=SUM([.A31]+16)" office:value-type="date" office:date-value="1902-04-07" calcext:value-type="date">
            <text:p>Monday, April 7, 1902</text:p>
          </table:table-cell>
          <table:table-cell table:formula="of:=SUM([.A31]+18)" office:value-type="date" office:date-value="1902-04-09" calcext:value-type="date">
            <text:p>Wednesday, April 9, 1902</text:p>
          </table:table-cell>
          <table:table-cell table:number-columns-repeated="1016"/>
        </table:table-row>
        <table:table-row table:style-name="ro2">
          <table:table-cell table:formula="of:=SUM([.A31]+28)" office:value-type="date" office:date-value="1902-04-19" calcext:value-type="date">
            <text:p>Saturday, April 19, 1902</text:p>
          </table:table-cell>
          <table:table-cell table:number-columns-repeated="2"/>
          <table:table-cell table:formula="of:=SUM([.A32]-[.A31])" office:value-type="float" office:value="28" calcext:value-type="float">
            <text:p>28</text:p>
          </table:table-cell>
          <table:table-cell table:formula="of:=SUM([.A32]+10)" office:value-type="date" office:date-value="1902-04-29" calcext:value-type="date">
            <text:p>Tuesday, April 29, 1902</text:p>
          </table:table-cell>
          <table:table-cell table:formula="of:=SUM([.A32]+15)" office:value-type="date" office:date-value="1902-05-04" calcext:value-type="date">
            <text:p>Sunday, May 4, 1902</text:p>
          </table:table-cell>
          <table:table-cell table:formula="of:=SUM([.A32]+16)" office:value-type="date" office:date-value="1902-05-05" calcext:value-type="date">
            <text:p>Monday, May 5, 1902</text:p>
          </table:table-cell>
          <table:table-cell table:formula="of:=SUM([.A32]+18)" office:value-type="date" office:date-value="1902-05-07" calcext:value-type="date">
            <text:p>Wednesday, May 7, 1902</text:p>
          </table:table-cell>
          <table:table-cell table:number-columns-repeated="1016"/>
        </table:table-row>
        <table:table-row table:style-name="ro2">
          <table:table-cell table:formula="of:=SUM([.A32]+28)" office:value-type="date" office:date-value="1902-05-17" calcext:value-type="date">
            <text:p>Saturday, May 17, 1902</text:p>
          </table:table-cell>
          <table:table-cell table:number-columns-repeated="2"/>
          <table:table-cell table:formula="of:=SUM([.A33]-[.A32])" office:value-type="float" office:value="28" calcext:value-type="float">
            <text:p>28</text:p>
          </table:table-cell>
          <table:table-cell table:formula="of:=SUM([.A33]+10)" office:value-type="date" office:date-value="1902-05-27" calcext:value-type="date">
            <text:p>Tuesday, May 27, 1902</text:p>
          </table:table-cell>
          <table:table-cell table:formula="of:=SUM([.A33]+15)" office:value-type="date" office:date-value="1902-06-01" calcext:value-type="date">
            <text:p>Sunday, June 1, 1902</text:p>
          </table:table-cell>
          <table:table-cell table:formula="of:=SUM([.A33]+16)" office:value-type="date" office:date-value="1902-06-02" calcext:value-type="date">
            <text:p>Monday, June 2, 1902</text:p>
          </table:table-cell>
          <table:table-cell table:formula="of:=SUM([.A33]+18)" office:value-type="date" office:date-value="1902-06-04" calcext:value-type="date">
            <text:p>Wednesday, June 4, 1902</text:p>
          </table:table-cell>
          <table:table-cell table:number-columns-repeated="1016"/>
        </table:table-row>
        <table:table-row table:style-name="ro2">
          <table:table-cell table:formula="of:=SUM([.A33]+28)" office:value-type="date" office:date-value="1902-06-14" calcext:value-type="date">
            <text:p>Saturday, June 14, 1902</text:p>
          </table:table-cell>
          <table:table-cell table:number-columns-repeated="2"/>
          <table:table-cell table:formula="of:=SUM([.A34]-[.A33])" office:value-type="float" office:value="28" calcext:value-type="float">
            <text:p>28</text:p>
          </table:table-cell>
          <table:table-cell table:formula="of:=SUM([.A34]+10)" office:value-type="date" office:date-value="1902-06-24" calcext:value-type="date">
            <text:p>Tuesday, June 24, 1902</text:p>
          </table:table-cell>
          <table:table-cell table:formula="of:=SUM([.A34]+15)" office:value-type="date" office:date-value="1902-06-29" calcext:value-type="date">
            <text:p>Sunday, June 29, 1902</text:p>
          </table:table-cell>
          <table:table-cell table:formula="of:=SUM([.A34]+16)" office:value-type="date" office:date-value="1902-06-30" calcext:value-type="date">
            <text:p>Monday, June 30, 1902</text:p>
          </table:table-cell>
          <table:table-cell table:formula="of:=SUM([.A34]+18)" office:value-type="date" office:date-value="1902-07-02" calcext:value-type="date">
            <text:p>Wednesday, July 2, 1902</text:p>
          </table:table-cell>
          <table:table-cell table:number-columns-repeated="1016"/>
        </table:table-row>
        <table:table-row table:style-name="ro2">
          <table:table-cell table:formula="of:=SUM([.A34]+28)" office:value-type="date" office:date-value="1902-07-12" calcext:value-type="date">
            <text:p>Saturday, July 12, 1902</text:p>
          </table:table-cell>
          <table:table-cell table:number-columns-repeated="2"/>
          <table:table-cell table:formula="of:=SUM([.A35]-[.A34])" office:value-type="float" office:value="28" calcext:value-type="float">
            <text:p>28</text:p>
          </table:table-cell>
          <table:table-cell table:formula="of:=SUM([.A35]+10)" office:value-type="date" office:date-value="1902-07-22" calcext:value-type="date">
            <text:p>Tuesday, July 22, 1902</text:p>
          </table:table-cell>
          <table:table-cell table:formula="of:=SUM([.A35]+15)" office:value-type="date" office:date-value="1902-07-27" calcext:value-type="date">
            <text:p>Sunday, July 27, 1902</text:p>
          </table:table-cell>
          <table:table-cell table:formula="of:=SUM([.A35]+16)" office:value-type="date" office:date-value="1902-07-28" calcext:value-type="date">
            <text:p>Monday, July 28, 1902</text:p>
          </table:table-cell>
          <table:table-cell table:formula="of:=SUM([.A35]+18)" office:value-type="date" office:date-value="1902-07-30" calcext:value-type="date">
            <text:p>Wednesday, July 30, 1902</text:p>
          </table:table-cell>
          <table:table-cell table:number-columns-repeated="1016"/>
        </table:table-row>
        <table:table-row table:style-name="ro2">
          <table:table-cell table:formula="of:=SUM([.A35]+28)" office:value-type="date" office:date-value="1902-08-09" calcext:value-type="date">
            <text:p>Saturday, August 9, 1902</text:p>
          </table:table-cell>
          <table:table-cell table:number-columns-repeated="2"/>
          <table:table-cell table:formula="of:=SUM([.A36]-[.A35])" office:value-type="float" office:value="28" calcext:value-type="float">
            <text:p>28</text:p>
          </table:table-cell>
          <table:table-cell table:formula="of:=SUM([.A36]+10)" office:value-type="date" office:date-value="1902-08-19" calcext:value-type="date">
            <text:p>Tuesday, August 19, 1902</text:p>
          </table:table-cell>
          <table:table-cell table:formula="of:=SUM([.A36]+15)" office:value-type="date" office:date-value="1902-08-24" calcext:value-type="date">
            <text:p>Sunday, August 24, 1902</text:p>
          </table:table-cell>
          <table:table-cell table:formula="of:=SUM([.A36]+16)" office:value-type="date" office:date-value="1902-08-25" calcext:value-type="date">
            <text:p>Monday, August 25, 1902</text:p>
          </table:table-cell>
          <table:table-cell table:formula="of:=SUM([.A36]+18)" office:value-type="date" office:date-value="1902-08-27" calcext:value-type="date">
            <text:p>Wednesday, August 27, 1902</text:p>
          </table:table-cell>
          <table:table-cell table:number-columns-repeated="1016"/>
        </table:table-row>
        <table:table-row table:style-name="ro2">
          <table:table-cell table:formula="of:=SUM([.A36]+28)" office:value-type="date" office:date-value="1902-09-06" calcext:value-type="date">
            <text:p>Saturday, September 6, 1902</text:p>
          </table:table-cell>
          <table:table-cell table:number-columns-repeated="2"/>
          <table:table-cell table:formula="of:=SUM([.A37]-[.A36])" office:value-type="float" office:value="28" calcext:value-type="float">
            <text:p>28</text:p>
          </table:table-cell>
          <table:table-cell table:formula="of:=SUM([.A37]+10)" office:value-type="date" office:date-value="1902-09-16" calcext:value-type="date">
            <text:p>Tuesday, September 16, 1902</text:p>
          </table:table-cell>
          <table:table-cell table:formula="of:=SUM([.A37]+15)" office:value-type="date" office:date-value="1902-09-21" calcext:value-type="date">
            <text:p>Sunday, September 21, 1902</text:p>
          </table:table-cell>
          <table:table-cell table:formula="of:=SUM([.A37]+16)" office:value-type="date" office:date-value="1902-09-22" calcext:value-type="date">
            <text:p>Monday, September 22, 1902</text:p>
          </table:table-cell>
          <table:table-cell table:formula="of:=SUM([.A37]+18)" office:value-type="date" office:date-value="1902-09-24" calcext:value-type="date">
            <text:p>Wednesday, September 24, 1902</text:p>
          </table:table-cell>
          <table:table-cell table:number-columns-repeated="1016"/>
        </table:table-row>
        <table:table-row table:style-name="ro2">
          <table:table-cell table:formula="of:=SUM([.A37]+28)" office:value-type="date" office:date-value="1902-10-04" calcext:value-type="date">
            <text:p>Saturday, October 4, 1902</text:p>
          </table:table-cell>
          <table:table-cell table:number-columns-repeated="2"/>
          <table:table-cell table:formula="of:=SUM([.A38]-[.A37])" office:value-type="float" office:value="28" calcext:value-type="float">
            <text:p>28</text:p>
          </table:table-cell>
          <table:table-cell table:formula="of:=SUM([.A38]+10)" office:value-type="date" office:date-value="1902-10-14" calcext:value-type="date">
            <text:p>Tuesday, October 14, 1902</text:p>
          </table:table-cell>
          <table:table-cell table:formula="of:=SUM([.A38]+15)" office:value-type="date" office:date-value="1902-10-19" calcext:value-type="date">
            <text:p>Sunday, October 19, 1902</text:p>
          </table:table-cell>
          <table:table-cell table:formula="of:=SUM([.A38]+16)" office:value-type="date" office:date-value="1902-10-20" calcext:value-type="date">
            <text:p>Monday, October 20, 1902</text:p>
          </table:table-cell>
          <table:table-cell table:formula="of:=SUM([.A38]+18)" office:value-type="date" office:date-value="1902-10-22" calcext:value-type="date">
            <text:p>Wednesday, October 22, 1902</text:p>
          </table:table-cell>
          <table:table-cell table:number-columns-repeated="1016"/>
        </table:table-row>
        <table:table-row table:style-name="ro2">
          <table:table-cell table:formula="of:=SUM([.A38]+28)" office:value-type="date" office:date-value="1902-11-01" calcext:value-type="date">
            <text:p>Saturday, November 1, 1902</text:p>
          </table:table-cell>
          <table:table-cell table:number-columns-repeated="2"/>
          <table:table-cell table:formula="of:=SUM([.A39]-[.A38])" office:value-type="float" office:value="28" calcext:value-type="float">
            <text:p>28</text:p>
          </table:table-cell>
          <table:table-cell table:formula="of:=SUM([.A39]+10)" office:value-type="date" office:date-value="1902-11-11" calcext:value-type="date">
            <text:p>Tuesday, November 11, 1902</text:p>
          </table:table-cell>
          <table:table-cell table:formula="of:=SUM([.A39]+15)" office:value-type="date" office:date-value="1902-11-16" calcext:value-type="date">
            <text:p>Sunday, November 16, 1902</text:p>
          </table:table-cell>
          <table:table-cell table:formula="of:=SUM([.A39]+16)" office:value-type="date" office:date-value="1902-11-17" calcext:value-type="date">
            <text:p>Monday, November 17, 1902</text:p>
          </table:table-cell>
          <table:table-cell table:formula="of:=SUM([.A39]+18)" office:value-type="date" office:date-value="1902-11-19" calcext:value-type="date">
            <text:p>Wednesday, November 19, 1902</text:p>
          </table:table-cell>
          <table:table-cell table:number-columns-repeated="1016"/>
        </table:table-row>
        <table:table-row table:style-name="ro2">
          <table:table-cell table:formula="of:=SUM([.A39]+28)" office:value-type="date" office:date-value="1902-11-29" calcext:value-type="date">
            <text:p>Saturday, November 29, 1902</text:p>
          </table:table-cell>
          <table:table-cell table:number-columns-repeated="2"/>
          <table:table-cell table:formula="of:=SUM([.A40]-[.A39])" office:value-type="float" office:value="28" calcext:value-type="float">
            <text:p>28</text:p>
          </table:table-cell>
          <table:table-cell table:formula="of:=SUM([.A40]+10)" office:value-type="date" office:date-value="1902-12-09" calcext:value-type="date">
            <text:p>Tuesday, December 9, 1902</text:p>
          </table:table-cell>
          <table:table-cell table:formula="of:=SUM([.A40]+15)" office:value-type="date" office:date-value="1902-12-14" calcext:value-type="date">
            <text:p>Sunday, December 14, 1902</text:p>
          </table:table-cell>
          <table:table-cell table:formula="of:=SUM([.A40]+16)" office:value-type="date" office:date-value="1902-12-15" calcext:value-type="date">
            <text:p>Monday, December 15, 1902</text:p>
          </table:table-cell>
          <table:table-cell table:formula="of:=SUM([.A40]+18)" office:value-type="date" office:date-value="1902-12-17" calcext:value-type="date">
            <text:p>Wednesday, December 17, 1902</text:p>
          </table:table-cell>
          <table:table-cell table:number-columns-repeated="1016"/>
        </table:table-row>
        <table:table-row table:style-name="ro2">
          <table:table-cell table:formula="of:=SUM([.A40]+28)" office:value-type="date" office:date-value="1902-12-27" calcext:value-type="date">
            <text:p>Saturday, December 27, 1902</text:p>
          </table:table-cell>
          <table:table-cell table:number-columns-repeated="2"/>
          <table:table-cell table:formula="of:=SUM([.A41]-[.A40])" office:value-type="float" office:value="28" calcext:value-type="float">
            <text:p>28</text:p>
          </table:table-cell>
          <table:table-cell table:formula="of:=SUM([.A41]+10)" office:value-type="date" office:date-value="1903-01-06" calcext:value-type="date">
            <text:p>Tuesday, January 6, 1903</text:p>
          </table:table-cell>
          <table:table-cell table:formula="of:=SUM([.A41]+15)" office:value-type="date" office:date-value="1903-01-11" calcext:value-type="date">
            <text:p>Sunday, January 11, 1903</text:p>
          </table:table-cell>
          <table:table-cell table:formula="of:=SUM([.A41]+16)" office:value-type="date" office:date-value="1903-01-12" calcext:value-type="date">
            <text:p>Monday, January 12, 1903</text:p>
          </table:table-cell>
          <table:table-cell table:formula="of:=SUM([.A41]+18)" office:value-type="date" office:date-value="1903-01-14" calcext:value-type="date">
            <text:p>Wednesday, January 14, 1903</text:p>
          </table:table-cell>
          <table:table-cell table:number-columns-repeated="1016"/>
        </table:table-row>
        <table:table-row table:style-name="ro2">
          <table:table-cell table:formula="of:=SUM([.A41]+28)" office:value-type="date" office:date-value="1903-01-24" calcext:value-type="date">
            <text:p>Saturday, January 24, 1903</text:p>
          </table:table-cell>
          <table:table-cell table:number-columns-repeated="2"/>
          <table:table-cell table:formula="of:=SUM([.A42]-[.A41])" office:value-type="float" office:value="28" calcext:value-type="float">
            <text:p>28</text:p>
          </table:table-cell>
          <table:table-cell table:formula="of:=SUM([.A42]+10)" office:value-type="date" office:date-value="1903-02-03" calcext:value-type="date">
            <text:p>Tuesday, February 3, 1903</text:p>
          </table:table-cell>
          <table:table-cell table:formula="of:=SUM([.A42]+15)" office:value-type="date" office:date-value="1903-02-08" calcext:value-type="date">
            <text:p>Sunday, February 8, 1903</text:p>
          </table:table-cell>
          <table:table-cell table:formula="of:=SUM([.A42]+16)" office:value-type="date" office:date-value="1903-02-09" calcext:value-type="date">
            <text:p>Monday, February 9, 1903</text:p>
          </table:table-cell>
          <table:table-cell table:formula="of:=SUM([.A42]+18)" office:value-type="date" office:date-value="1903-02-11" calcext:value-type="date">
            <text:p>Wednesday, February 11, 1903</text:p>
          </table:table-cell>
          <table:table-cell table:number-columns-repeated="1016"/>
        </table:table-row>
        <table:table-row table:style-name="ro2">
          <table:table-cell table:formula="of:=SUM([.A42]+28)" office:value-type="date" office:date-value="1903-02-21" calcext:value-type="date">
            <text:p>Saturday, February 21, 1903</text:p>
          </table:table-cell>
          <table:table-cell table:number-columns-repeated="2"/>
          <table:table-cell table:formula="of:=SUM([.A43]-[.A42])" office:value-type="float" office:value="28" calcext:value-type="float">
            <text:p>28</text:p>
          </table:table-cell>
          <table:table-cell table:formula="of:=SUM([.A43]+10)" office:value-type="date" office:date-value="1903-03-03" calcext:value-type="date">
            <text:p>Tuesday, March 3, 1903</text:p>
          </table:table-cell>
          <table:table-cell table:formula="of:=SUM([.A43]+15)" office:value-type="date" office:date-value="1903-03-08" calcext:value-type="date">
            <text:p>Sunday, March 8, 1903</text:p>
          </table:table-cell>
          <table:table-cell table:formula="of:=SUM([.A43]+16)" office:value-type="date" office:date-value="1903-03-09" calcext:value-type="date">
            <text:p>Monday, March 9, 1903</text:p>
          </table:table-cell>
          <table:table-cell table:formula="of:=SUM([.A43]+18)" office:value-type="date" office:date-value="1903-03-11" calcext:value-type="date">
            <text:p>Wednesday, March 11, 1903</text:p>
          </table:table-cell>
          <table:table-cell table:number-columns-repeated="1016"/>
        </table:table-row>
        <table:table-row table:style-name="ro2">
          <table:table-cell table:formula="of:=SUM([.A43]+28)" office:value-type="date" office:date-value="1903-03-21" calcext:value-type="date">
            <text:p>Saturday, March 21, 1903</text:p>
          </table:table-cell>
          <table:table-cell table:number-columns-repeated="2"/>
          <table:table-cell table:formula="of:=SUM([.A44]-[.A43])" office:value-type="float" office:value="28" calcext:value-type="float">
            <text:p>28</text:p>
          </table:table-cell>
          <table:table-cell table:formula="of:=SUM([.A44]+10)" office:value-type="date" office:date-value="1903-03-31" calcext:value-type="date">
            <text:p>Tuesday, March 31, 1903</text:p>
          </table:table-cell>
          <table:table-cell table:formula="of:=SUM([.A44]+15)" office:value-type="date" office:date-value="1903-04-05" calcext:value-type="date">
            <text:p>Sunday, April 5, 1903</text:p>
          </table:table-cell>
          <table:table-cell table:formula="of:=SUM([.A44]+16)" office:value-type="date" office:date-value="1903-04-06" calcext:value-type="date">
            <text:p>Monday, April 6, 1903</text:p>
          </table:table-cell>
          <table:table-cell table:formula="of:=SUM([.A44]+18)" office:value-type="date" office:date-value="1903-04-08" calcext:value-type="date">
            <text:p>Wednesday, April 8, 1903</text:p>
          </table:table-cell>
          <table:table-cell table:number-columns-repeated="1016"/>
        </table:table-row>
        <table:table-row table:style-name="ro2">
          <table:table-cell table:formula="of:=SUM([.A44]+28)" office:value-type="date" office:date-value="1903-04-18" calcext:value-type="date">
            <text:p>Saturday, April 18, 1903</text:p>
          </table:table-cell>
          <table:table-cell table:number-columns-repeated="2"/>
          <table:table-cell table:formula="of:=SUM([.A45]-[.A44])" office:value-type="float" office:value="28" calcext:value-type="float">
            <text:p>28</text:p>
          </table:table-cell>
          <table:table-cell table:formula="of:=SUM([.A45]+10)" office:value-type="date" office:date-value="1903-04-28" calcext:value-type="date">
            <text:p>Tuesday, April 28, 1903</text:p>
          </table:table-cell>
          <table:table-cell table:formula="of:=SUM([.A45]+15)" office:value-type="date" office:date-value="1903-05-03" calcext:value-type="date">
            <text:p>Sunday, May 3, 1903</text:p>
          </table:table-cell>
          <table:table-cell table:formula="of:=SUM([.A45]+16)" office:value-type="date" office:date-value="1903-05-04" calcext:value-type="date">
            <text:p>Monday, May 4, 1903</text:p>
          </table:table-cell>
          <table:table-cell table:formula="of:=SUM([.A45]+18)" office:value-type="date" office:date-value="1903-05-06" calcext:value-type="date">
            <text:p>Wednesday, May 6, 1903</text:p>
          </table:table-cell>
          <table:table-cell table:number-columns-repeated="1016"/>
        </table:table-row>
        <table:table-row table:style-name="ro2">
          <table:table-cell table:formula="of:=SUM([.A45]+28)" office:value-type="date" office:date-value="1903-05-16" calcext:value-type="date">
            <text:p>Saturday, May 16, 1903</text:p>
          </table:table-cell>
          <table:table-cell table:number-columns-repeated="2"/>
          <table:table-cell table:formula="of:=SUM([.A46]-[.A45])" office:value-type="float" office:value="28" calcext:value-type="float">
            <text:p>28</text:p>
          </table:table-cell>
          <table:table-cell table:formula="of:=SUM([.A46]+10)" office:value-type="date" office:date-value="1903-05-26" calcext:value-type="date">
            <text:p>Tuesday, May 26, 1903</text:p>
          </table:table-cell>
          <table:table-cell table:formula="of:=SUM([.A46]+15)" office:value-type="date" office:date-value="1903-05-31" calcext:value-type="date">
            <text:p>Sunday, May 31, 1903</text:p>
          </table:table-cell>
          <table:table-cell table:formula="of:=SUM([.A46]+16)" office:value-type="date" office:date-value="1903-06-01" calcext:value-type="date">
            <text:p>Monday, June 1, 1903</text:p>
          </table:table-cell>
          <table:table-cell table:formula="of:=SUM([.A46]+18)" office:value-type="date" office:date-value="1903-06-03" calcext:value-type="date">
            <text:p>Wednesday, June 3, 1903</text:p>
          </table:table-cell>
          <table:table-cell table:number-columns-repeated="1016"/>
        </table:table-row>
        <table:table-row table:style-name="ro2">
          <table:table-cell table:formula="of:=SUM([.A46]+28)" office:value-type="date" office:date-value="1903-06-13" calcext:value-type="date">
            <text:p>Saturday, June 13, 1903</text:p>
          </table:table-cell>
          <table:table-cell table:number-columns-repeated="2"/>
          <table:table-cell table:formula="of:=SUM([.A47]-[.A46])" office:value-type="float" office:value="28" calcext:value-type="float">
            <text:p>28</text:p>
          </table:table-cell>
          <table:table-cell table:formula="of:=SUM([.A47]+10)" office:value-type="date" office:date-value="1903-06-23" calcext:value-type="date">
            <text:p>Tuesday, June 23, 1903</text:p>
          </table:table-cell>
          <table:table-cell table:formula="of:=SUM([.A47]+15)" office:value-type="date" office:date-value="1903-06-28" calcext:value-type="date">
            <text:p>Sunday, June 28, 1903</text:p>
          </table:table-cell>
          <table:table-cell table:formula="of:=SUM([.A47]+16)" office:value-type="date" office:date-value="1903-06-29" calcext:value-type="date">
            <text:p>Monday, June 29, 1903</text:p>
          </table:table-cell>
          <table:table-cell table:formula="of:=SUM([.A47]+18)" office:value-type="date" office:date-value="1903-07-01" calcext:value-type="date">
            <text:p>Wednesday, July 1, 1903</text:p>
          </table:table-cell>
          <table:table-cell table:number-columns-repeated="1016"/>
        </table:table-row>
        <table:table-row table:style-name="ro2">
          <table:table-cell table:formula="of:=SUM([.A47]+28)" office:value-type="date" office:date-value="1903-07-11" calcext:value-type="date">
            <text:p>Saturday, July 11, 1903</text:p>
          </table:table-cell>
          <table:table-cell table:number-columns-repeated="2"/>
          <table:table-cell table:formula="of:=SUM([.A48]-[.A47])" office:value-type="float" office:value="28" calcext:value-type="float">
            <text:p>28</text:p>
          </table:table-cell>
          <table:table-cell table:formula="of:=SUM([.A48]+10)" office:value-type="date" office:date-value="1903-07-21" calcext:value-type="date">
            <text:p>Tuesday, July 21, 1903</text:p>
          </table:table-cell>
          <table:table-cell table:formula="of:=SUM([.A48]+15)" office:value-type="date" office:date-value="1903-07-26" calcext:value-type="date">
            <text:p>Sunday, July 26, 1903</text:p>
          </table:table-cell>
          <table:table-cell table:formula="of:=SUM([.A48]+16)" office:value-type="date" office:date-value="1903-07-27" calcext:value-type="date">
            <text:p>Monday, July 27, 1903</text:p>
          </table:table-cell>
          <table:table-cell table:formula="of:=SUM([.A48]+18)" office:value-type="date" office:date-value="1903-07-29" calcext:value-type="date">
            <text:p>Wednesday, July 29, 1903</text:p>
          </table:table-cell>
          <table:table-cell table:number-columns-repeated="1016"/>
        </table:table-row>
        <table:table-row table:style-name="ro2">
          <table:table-cell table:formula="of:=SUM([.A48]+28)" office:value-type="date" office:date-value="1903-08-08" calcext:value-type="date">
            <text:p>Saturday, August 8, 1903</text:p>
          </table:table-cell>
          <table:table-cell table:number-columns-repeated="2"/>
          <table:table-cell table:formula="of:=SUM([.A49]-[.A48])" office:value-type="float" office:value="28" calcext:value-type="float">
            <text:p>28</text:p>
          </table:table-cell>
          <table:table-cell table:formula="of:=SUM([.A49]+10)" office:value-type="date" office:date-value="1903-08-18" calcext:value-type="date">
            <text:p>Tuesday, August 18, 1903</text:p>
          </table:table-cell>
          <table:table-cell table:formula="of:=SUM([.A49]+15)" office:value-type="date" office:date-value="1903-08-23" calcext:value-type="date">
            <text:p>Sunday, August 23, 1903</text:p>
          </table:table-cell>
          <table:table-cell table:formula="of:=SUM([.A49]+16)" office:value-type="date" office:date-value="1903-08-24" calcext:value-type="date">
            <text:p>Monday, August 24, 1903</text:p>
          </table:table-cell>
          <table:table-cell table:formula="of:=SUM([.A49]+18)" office:value-type="date" office:date-value="1903-08-26" calcext:value-type="date">
            <text:p>Wednesday, August 26, 1903</text:p>
          </table:table-cell>
          <table:table-cell table:number-columns-repeated="1016"/>
        </table:table-row>
        <table:table-row table:style-name="ro2">
          <table:table-cell table:formula="of:=SUM([.A49]+28)" office:value-type="date" office:date-value="1903-09-05" calcext:value-type="date">
            <text:p>Saturday, September 5, 1903</text:p>
          </table:table-cell>
          <table:table-cell table:number-columns-repeated="2"/>
          <table:table-cell table:formula="of:=SUM([.A50]-[.A49])" office:value-type="float" office:value="28" calcext:value-type="float">
            <text:p>28</text:p>
          </table:table-cell>
          <table:table-cell table:formula="of:=SUM([.A50]+10)" office:value-type="date" office:date-value="1903-09-15" calcext:value-type="date">
            <text:p>Tuesday, September 15, 1903</text:p>
          </table:table-cell>
          <table:table-cell table:formula="of:=SUM([.A50]+15)" office:value-type="date" office:date-value="1903-09-20" calcext:value-type="date">
            <text:p>Sunday, September 20, 1903</text:p>
          </table:table-cell>
          <table:table-cell table:formula="of:=SUM([.A50]+16)" office:value-type="date" office:date-value="1903-09-21" calcext:value-type="date">
            <text:p>Monday, September 21, 1903</text:p>
          </table:table-cell>
          <table:table-cell table:formula="of:=SUM([.A50]+18)" office:value-type="date" office:date-value="1903-09-23" calcext:value-type="date">
            <text:p>Wednesday, September 23, 1903</text:p>
          </table:table-cell>
          <table:table-cell table:number-columns-repeated="1016"/>
        </table:table-row>
        <table:table-row table:style-name="ro2">
          <table:table-cell table:number-columns-repeated="3"/>
          <table:table-cell table:formula="of:=SUM([.A51]-[.A50])" office:value-type="float" office:value="-1344" calcext:value-type="float">
            <text:p>-1344</text:p>
          </table:table-cell>
          <table:table-cell table:formula="of:=SUM([.A51]+10)" office:value-type="date" office:date-value="1900-01-09" calcext:value-type="date">
            <text:p>Tuesday, January 9, 1900</text:p>
          </table:table-cell>
          <table:table-cell table:formula="of:=SUM([.A51]+15)" office:value-type="date" office:date-value="1900-01-14" calcext:value-type="date">
            <text:p>Sunday, January 14, 1900</text:p>
          </table:table-cell>
          <table:table-cell table:formula="of:=SUM([.A51]+16)" office:value-type="date" office:date-value="1900-01-15" calcext:value-type="date">
            <text:p>Monday, January 15, 1900</text:p>
          </table:table-cell>
          <table:table-cell table:formula="of:=SUM([.A5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52]-[.A51])" office:value-type="float" office:value="0" calcext:value-type="float">
            <text:p>0</text:p>
          </table:table-cell>
          <table:table-cell table:formula="of:=SUM([.A52]+10)" office:value-type="date" office:date-value="1900-01-09" calcext:value-type="date">
            <text:p>Tuesday, January 9, 1900</text:p>
          </table:table-cell>
          <table:table-cell table:formula="of:=SUM([.A52]+15)" office:value-type="date" office:date-value="1900-01-14" calcext:value-type="date">
            <text:p>Sunday, January 14, 1900</text:p>
          </table:table-cell>
          <table:table-cell table:formula="of:=SUM([.A52]+16)" office:value-type="date" office:date-value="1900-01-15" calcext:value-type="date">
            <text:p>Monday, January 15, 1900</text:p>
          </table:table-cell>
          <table:table-cell table:formula="of:=SUM([.A5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53]-[.A52])" office:value-type="float" office:value="0" calcext:value-type="float">
            <text:p>0</text:p>
          </table:table-cell>
          <table:table-cell table:formula="of:=SUM([.A53]+10)" office:value-type="date" office:date-value="1900-01-09" calcext:value-type="date">
            <text:p>Tuesday, January 9, 1900</text:p>
          </table:table-cell>
          <table:table-cell table:formula="of:=SUM([.A53]+15)" office:value-type="date" office:date-value="1900-01-14" calcext:value-type="date">
            <text:p>Sunday, January 14, 1900</text:p>
          </table:table-cell>
          <table:table-cell table:formula="of:=SUM([.A53]+16)" office:value-type="date" office:date-value="1900-01-15" calcext:value-type="date">
            <text:p>Monday, January 15, 1900</text:p>
          </table:table-cell>
          <table:table-cell table:formula="of:=SUM([.A5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54]-[.A53])" office:value-type="float" office:value="0" calcext:value-type="float">
            <text:p>0</text:p>
          </table:table-cell>
          <table:table-cell table:formula="of:=SUM([.A54]+10)" office:value-type="date" office:date-value="1900-01-09" calcext:value-type="date">
            <text:p>Tuesday, January 9, 1900</text:p>
          </table:table-cell>
          <table:table-cell table:formula="of:=SUM([.A54]+15)" office:value-type="date" office:date-value="1900-01-14" calcext:value-type="date">
            <text:p>Sunday, January 14, 1900</text:p>
          </table:table-cell>
          <table:table-cell table:formula="of:=SUM([.A54]+16)" office:value-type="date" office:date-value="1900-01-15" calcext:value-type="date">
            <text:p>Monday, January 15, 1900</text:p>
          </table:table-cell>
          <table:table-cell table:formula="of:=SUM([.A5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55]-[.A54])" office:value-type="float" office:value="0" calcext:value-type="float">
            <text:p>0</text:p>
          </table:table-cell>
          <table:table-cell table:formula="of:=SUM([.A55]+10)" office:value-type="date" office:date-value="1900-01-09" calcext:value-type="date">
            <text:p>Tuesday, January 9, 1900</text:p>
          </table:table-cell>
          <table:table-cell table:formula="of:=SUM([.A55]+15)" office:value-type="date" office:date-value="1900-01-14" calcext:value-type="date">
            <text:p>Sunday, January 14, 1900</text:p>
          </table:table-cell>
          <table:table-cell table:formula="of:=SUM([.A55]+16)" office:value-type="date" office:date-value="1900-01-15" calcext:value-type="date">
            <text:p>Monday, January 15, 1900</text:p>
          </table:table-cell>
          <table:table-cell table:formula="of:=SUM([.A5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56]-[.A55])" office:value-type="float" office:value="0" calcext:value-type="float">
            <text:p>0</text:p>
          </table:table-cell>
          <table:table-cell table:formula="of:=SUM([.A56]+10)" office:value-type="date" office:date-value="1900-01-09" calcext:value-type="date">
            <text:p>Tuesday, January 9, 1900</text:p>
          </table:table-cell>
          <table:table-cell table:formula="of:=SUM([.A56]+15)" office:value-type="date" office:date-value="1900-01-14" calcext:value-type="date">
            <text:p>Sunday, January 14, 1900</text:p>
          </table:table-cell>
          <table:table-cell table:formula="of:=SUM([.A56]+16)" office:value-type="date" office:date-value="1900-01-15" calcext:value-type="date">
            <text:p>Monday, January 15, 1900</text:p>
          </table:table-cell>
          <table:table-cell table:formula="of:=SUM([.A5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57]-[.A56])" office:value-type="float" office:value="0" calcext:value-type="float">
            <text:p>0</text:p>
          </table:table-cell>
          <table:table-cell table:formula="of:=SUM([.A57]+10)" office:value-type="date" office:date-value="1900-01-09" calcext:value-type="date">
            <text:p>Tuesday, January 9, 1900</text:p>
          </table:table-cell>
          <table:table-cell table:formula="of:=SUM([.A57]+15)" office:value-type="date" office:date-value="1900-01-14" calcext:value-type="date">
            <text:p>Sunday, January 14, 1900</text:p>
          </table:table-cell>
          <table:table-cell table:formula="of:=SUM([.A57]+16)" office:value-type="date" office:date-value="1900-01-15" calcext:value-type="date">
            <text:p>Monday, January 15, 1900</text:p>
          </table:table-cell>
          <table:table-cell table:formula="of:=SUM([.A5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58]-[.A57])" office:value-type="float" office:value="0" calcext:value-type="float">
            <text:p>0</text:p>
          </table:table-cell>
          <table:table-cell table:formula="of:=SUM([.A58]+10)" office:value-type="date" office:date-value="1900-01-09" calcext:value-type="date">
            <text:p>Tuesday, January 9, 1900</text:p>
          </table:table-cell>
          <table:table-cell table:formula="of:=SUM([.A58]+15)" office:value-type="date" office:date-value="1900-01-14" calcext:value-type="date">
            <text:p>Sunday, January 14, 1900</text:p>
          </table:table-cell>
          <table:table-cell table:formula="of:=SUM([.A58]+16)" office:value-type="date" office:date-value="1900-01-15" calcext:value-type="date">
            <text:p>Monday, January 15, 1900</text:p>
          </table:table-cell>
          <table:table-cell table:formula="of:=SUM([.A5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59]-[.A58])" office:value-type="float" office:value="0" calcext:value-type="float">
            <text:p>0</text:p>
          </table:table-cell>
          <table:table-cell table:formula="of:=SUM([.A59]+10)" office:value-type="date" office:date-value="1900-01-09" calcext:value-type="date">
            <text:p>Tuesday, January 9, 1900</text:p>
          </table:table-cell>
          <table:table-cell table:formula="of:=SUM([.A59]+15)" office:value-type="date" office:date-value="1900-01-14" calcext:value-type="date">
            <text:p>Sunday, January 14, 1900</text:p>
          </table:table-cell>
          <table:table-cell table:formula="of:=SUM([.A59]+16)" office:value-type="date" office:date-value="1900-01-15" calcext:value-type="date">
            <text:p>Monday, January 15, 1900</text:p>
          </table:table-cell>
          <table:table-cell table:formula="of:=SUM([.A5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60]-[.A59])" office:value-type="float" office:value="0" calcext:value-type="float">
            <text:p>0</text:p>
          </table:table-cell>
          <table:table-cell table:formula="of:=SUM([.A60]+10)" office:value-type="date" office:date-value="1900-01-09" calcext:value-type="date">
            <text:p>Tuesday, January 9, 1900</text:p>
          </table:table-cell>
          <table:table-cell table:formula="of:=SUM([.A60]+15)" office:value-type="date" office:date-value="1900-01-14" calcext:value-type="date">
            <text:p>Sunday, January 14, 1900</text:p>
          </table:table-cell>
          <table:table-cell table:formula="of:=SUM([.A60]+16)" office:value-type="date" office:date-value="1900-01-15" calcext:value-type="date">
            <text:p>Monday, January 15, 1900</text:p>
          </table:table-cell>
          <table:table-cell table:formula="of:=SUM([.A6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61]-[.A60])" office:value-type="float" office:value="0" calcext:value-type="float">
            <text:p>0</text:p>
          </table:table-cell>
          <table:table-cell table:formula="of:=SUM([.A61]+10)" office:value-type="date" office:date-value="1900-01-09" calcext:value-type="date">
            <text:p>Tuesday, January 9, 1900</text:p>
          </table:table-cell>
          <table:table-cell table:formula="of:=SUM([.A61]+15)" office:value-type="date" office:date-value="1900-01-14" calcext:value-type="date">
            <text:p>Sunday, January 14, 1900</text:p>
          </table:table-cell>
          <table:table-cell table:formula="of:=SUM([.A61]+16)" office:value-type="date" office:date-value="1900-01-15" calcext:value-type="date">
            <text:p>Monday, January 15, 1900</text:p>
          </table:table-cell>
          <table:table-cell table:formula="of:=SUM([.A6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62]-[.A61])" office:value-type="float" office:value="0" calcext:value-type="float">
            <text:p>0</text:p>
          </table:table-cell>
          <table:table-cell table:formula="of:=SUM([.A62]+10)" office:value-type="date" office:date-value="1900-01-09" calcext:value-type="date">
            <text:p>Tuesday, January 9, 1900</text:p>
          </table:table-cell>
          <table:table-cell table:formula="of:=SUM([.A62]+15)" office:value-type="date" office:date-value="1900-01-14" calcext:value-type="date">
            <text:p>Sunday, January 14, 1900</text:p>
          </table:table-cell>
          <table:table-cell table:formula="of:=SUM([.A62]+16)" office:value-type="date" office:date-value="1900-01-15" calcext:value-type="date">
            <text:p>Monday, January 15, 1900</text:p>
          </table:table-cell>
          <table:table-cell table:formula="of:=SUM([.A6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63]-[.A62])" office:value-type="float" office:value="0" calcext:value-type="float">
            <text:p>0</text:p>
          </table:table-cell>
          <table:table-cell table:formula="of:=SUM([.A63]+10)" office:value-type="date" office:date-value="1900-01-09" calcext:value-type="date">
            <text:p>Tuesday, January 9, 1900</text:p>
          </table:table-cell>
          <table:table-cell table:formula="of:=SUM([.A63]+15)" office:value-type="date" office:date-value="1900-01-14" calcext:value-type="date">
            <text:p>Sunday, January 14, 1900</text:p>
          </table:table-cell>
          <table:table-cell table:formula="of:=SUM([.A63]+16)" office:value-type="date" office:date-value="1900-01-15" calcext:value-type="date">
            <text:p>Monday, January 15, 1900</text:p>
          </table:table-cell>
          <table:table-cell table:formula="of:=SUM([.A6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64]-[.A63])" office:value-type="float" office:value="0" calcext:value-type="float">
            <text:p>0</text:p>
          </table:table-cell>
          <table:table-cell table:formula="of:=SUM([.A64]+10)" office:value-type="date" office:date-value="1900-01-09" calcext:value-type="date">
            <text:p>Tuesday, January 9, 1900</text:p>
          </table:table-cell>
          <table:table-cell table:formula="of:=SUM([.A64]+15)" office:value-type="date" office:date-value="1900-01-14" calcext:value-type="date">
            <text:p>Sunday, January 14, 1900</text:p>
          </table:table-cell>
          <table:table-cell table:formula="of:=SUM([.A64]+16)" office:value-type="date" office:date-value="1900-01-15" calcext:value-type="date">
            <text:p>Monday, January 15, 1900</text:p>
          </table:table-cell>
          <table:table-cell table:formula="of:=SUM([.A6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65]-[.A64])" office:value-type="float" office:value="0" calcext:value-type="float">
            <text:p>0</text:p>
          </table:table-cell>
          <table:table-cell table:formula="of:=SUM([.A65]+10)" office:value-type="date" office:date-value="1900-01-09" calcext:value-type="date">
            <text:p>Tuesday, January 9, 1900</text:p>
          </table:table-cell>
          <table:table-cell table:formula="of:=SUM([.A65]+15)" office:value-type="date" office:date-value="1900-01-14" calcext:value-type="date">
            <text:p>Sunday, January 14, 1900</text:p>
          </table:table-cell>
          <table:table-cell table:formula="of:=SUM([.A65]+16)" office:value-type="date" office:date-value="1900-01-15" calcext:value-type="date">
            <text:p>Monday, January 15, 1900</text:p>
          </table:table-cell>
          <table:table-cell table:formula="of:=SUM([.A6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66]-[.A65])" office:value-type="float" office:value="0" calcext:value-type="float">
            <text:p>0</text:p>
          </table:table-cell>
          <table:table-cell table:formula="of:=SUM([.A66]+10)" office:value-type="date" office:date-value="1900-01-09" calcext:value-type="date">
            <text:p>Tuesday, January 9, 1900</text:p>
          </table:table-cell>
          <table:table-cell table:formula="of:=SUM([.A66]+15)" office:value-type="date" office:date-value="1900-01-14" calcext:value-type="date">
            <text:p>Sunday, January 14, 1900</text:p>
          </table:table-cell>
          <table:table-cell table:formula="of:=SUM([.A66]+16)" office:value-type="date" office:date-value="1900-01-15" calcext:value-type="date">
            <text:p>Monday, January 15, 1900</text:p>
          </table:table-cell>
          <table:table-cell table:formula="of:=SUM([.A6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67]-[.A66])" office:value-type="float" office:value="0" calcext:value-type="float">
            <text:p>0</text:p>
          </table:table-cell>
          <table:table-cell table:formula="of:=SUM([.A67]+10)" office:value-type="date" office:date-value="1900-01-09" calcext:value-type="date">
            <text:p>Tuesday, January 9, 1900</text:p>
          </table:table-cell>
          <table:table-cell table:formula="of:=SUM([.A67]+15)" office:value-type="date" office:date-value="1900-01-14" calcext:value-type="date">
            <text:p>Sunday, January 14, 1900</text:p>
          </table:table-cell>
          <table:table-cell table:formula="of:=SUM([.A67]+16)" office:value-type="date" office:date-value="1900-01-15" calcext:value-type="date">
            <text:p>Monday, January 15, 1900</text:p>
          </table:table-cell>
          <table:table-cell table:formula="of:=SUM([.A6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68]-[.A67])" office:value-type="float" office:value="0" calcext:value-type="float">
            <text:p>0</text:p>
          </table:table-cell>
          <table:table-cell table:formula="of:=SUM([.A68]+10)" office:value-type="date" office:date-value="1900-01-09" calcext:value-type="date">
            <text:p>Tuesday, January 9, 1900</text:p>
          </table:table-cell>
          <table:table-cell table:formula="of:=SUM([.A68]+15)" office:value-type="date" office:date-value="1900-01-14" calcext:value-type="date">
            <text:p>Sunday, January 14, 1900</text:p>
          </table:table-cell>
          <table:table-cell table:formula="of:=SUM([.A68]+16)" office:value-type="date" office:date-value="1900-01-15" calcext:value-type="date">
            <text:p>Monday, January 15, 1900</text:p>
          </table:table-cell>
          <table:table-cell table:formula="of:=SUM([.A6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69]-[.A68])" office:value-type="float" office:value="0" calcext:value-type="float">
            <text:p>0</text:p>
          </table:table-cell>
          <table:table-cell table:formula="of:=SUM([.A69]+10)" office:value-type="date" office:date-value="1900-01-09" calcext:value-type="date">
            <text:p>Tuesday, January 9, 1900</text:p>
          </table:table-cell>
          <table:table-cell table:formula="of:=SUM([.A69]+15)" office:value-type="date" office:date-value="1900-01-14" calcext:value-type="date">
            <text:p>Sunday, January 14, 1900</text:p>
          </table:table-cell>
          <table:table-cell table:formula="of:=SUM([.A69]+16)" office:value-type="date" office:date-value="1900-01-15" calcext:value-type="date">
            <text:p>Monday, January 15, 1900</text:p>
          </table:table-cell>
          <table:table-cell table:formula="of:=SUM([.A6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70]-[.A69])" office:value-type="float" office:value="0" calcext:value-type="float">
            <text:p>0</text:p>
          </table:table-cell>
          <table:table-cell table:formula="of:=SUM([.A70]+10)" office:value-type="date" office:date-value="1900-01-09" calcext:value-type="date">
            <text:p>Tuesday, January 9, 1900</text:p>
          </table:table-cell>
          <table:table-cell table:formula="of:=SUM([.A70]+15)" office:value-type="date" office:date-value="1900-01-14" calcext:value-type="date">
            <text:p>Sunday, January 14, 1900</text:p>
          </table:table-cell>
          <table:table-cell table:formula="of:=SUM([.A70]+16)" office:value-type="date" office:date-value="1900-01-15" calcext:value-type="date">
            <text:p>Monday, January 15, 1900</text:p>
          </table:table-cell>
          <table:table-cell table:formula="of:=SUM([.A7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71]-[.A70])" office:value-type="float" office:value="0" calcext:value-type="float">
            <text:p>0</text:p>
          </table:table-cell>
          <table:table-cell table:formula="of:=SUM([.A71]+10)" office:value-type="date" office:date-value="1900-01-09" calcext:value-type="date">
            <text:p>Tuesday, January 9, 1900</text:p>
          </table:table-cell>
          <table:table-cell table:formula="of:=SUM([.A71]+15)" office:value-type="date" office:date-value="1900-01-14" calcext:value-type="date">
            <text:p>Sunday, January 14, 1900</text:p>
          </table:table-cell>
          <table:table-cell table:formula="of:=SUM([.A71]+16)" office:value-type="date" office:date-value="1900-01-15" calcext:value-type="date">
            <text:p>Monday, January 15, 1900</text:p>
          </table:table-cell>
          <table:table-cell table:formula="of:=SUM([.A7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72]-[.A71])" office:value-type="float" office:value="0" calcext:value-type="float">
            <text:p>0</text:p>
          </table:table-cell>
          <table:table-cell table:formula="of:=SUM([.A72]+10)" office:value-type="date" office:date-value="1900-01-09" calcext:value-type="date">
            <text:p>Tuesday, January 9, 1900</text:p>
          </table:table-cell>
          <table:table-cell table:formula="of:=SUM([.A72]+15)" office:value-type="date" office:date-value="1900-01-14" calcext:value-type="date">
            <text:p>Sunday, January 14, 1900</text:p>
          </table:table-cell>
          <table:table-cell table:formula="of:=SUM([.A72]+16)" office:value-type="date" office:date-value="1900-01-15" calcext:value-type="date">
            <text:p>Monday, January 15, 1900</text:p>
          </table:table-cell>
          <table:table-cell table:formula="of:=SUM([.A7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73]-[.A72])" office:value-type="float" office:value="0" calcext:value-type="float">
            <text:p>0</text:p>
          </table:table-cell>
          <table:table-cell table:formula="of:=SUM([.A73]+10)" office:value-type="date" office:date-value="1900-01-09" calcext:value-type="date">
            <text:p>Tuesday, January 9, 1900</text:p>
          </table:table-cell>
          <table:table-cell table:formula="of:=SUM([.A73]+15)" office:value-type="date" office:date-value="1900-01-14" calcext:value-type="date">
            <text:p>Sunday, January 14, 1900</text:p>
          </table:table-cell>
          <table:table-cell table:formula="of:=SUM([.A73]+16)" office:value-type="date" office:date-value="1900-01-15" calcext:value-type="date">
            <text:p>Monday, January 15, 1900</text:p>
          </table:table-cell>
          <table:table-cell table:formula="of:=SUM([.A7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74]-[.A73])" office:value-type="float" office:value="0" calcext:value-type="float">
            <text:p>0</text:p>
          </table:table-cell>
          <table:table-cell table:formula="of:=SUM([.A74]+10)" office:value-type="date" office:date-value="1900-01-09" calcext:value-type="date">
            <text:p>Tuesday, January 9, 1900</text:p>
          </table:table-cell>
          <table:table-cell table:formula="of:=SUM([.A74]+15)" office:value-type="date" office:date-value="1900-01-14" calcext:value-type="date">
            <text:p>Sunday, January 14, 1900</text:p>
          </table:table-cell>
          <table:table-cell table:formula="of:=SUM([.A74]+16)" office:value-type="date" office:date-value="1900-01-15" calcext:value-type="date">
            <text:p>Monday, January 15, 1900</text:p>
          </table:table-cell>
          <table:table-cell table:formula="of:=SUM([.A7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75]-[.A74])" office:value-type="float" office:value="0" calcext:value-type="float">
            <text:p>0</text:p>
          </table:table-cell>
          <table:table-cell table:formula="of:=SUM([.A75]+10)" office:value-type="date" office:date-value="1900-01-09" calcext:value-type="date">
            <text:p>Tuesday, January 9, 1900</text:p>
          </table:table-cell>
          <table:table-cell table:formula="of:=SUM([.A75]+15)" office:value-type="date" office:date-value="1900-01-14" calcext:value-type="date">
            <text:p>Sunday, January 14, 1900</text:p>
          </table:table-cell>
          <table:table-cell table:formula="of:=SUM([.A75]+16)" office:value-type="date" office:date-value="1900-01-15" calcext:value-type="date">
            <text:p>Monday, January 15, 1900</text:p>
          </table:table-cell>
          <table:table-cell table:formula="of:=SUM([.A7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76]-[.A75])" office:value-type="float" office:value="0" calcext:value-type="float">
            <text:p>0</text:p>
          </table:table-cell>
          <table:table-cell table:formula="of:=SUM([.A76]+10)" office:value-type="date" office:date-value="1900-01-09" calcext:value-type="date">
            <text:p>Tuesday, January 9, 1900</text:p>
          </table:table-cell>
          <table:table-cell table:formula="of:=SUM([.A76]+15)" office:value-type="date" office:date-value="1900-01-14" calcext:value-type="date">
            <text:p>Sunday, January 14, 1900</text:p>
          </table:table-cell>
          <table:table-cell table:formula="of:=SUM([.A76]+16)" office:value-type="date" office:date-value="1900-01-15" calcext:value-type="date">
            <text:p>Monday, January 15, 1900</text:p>
          </table:table-cell>
          <table:table-cell table:formula="of:=SUM([.A7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77]-[.A76])" office:value-type="float" office:value="0" calcext:value-type="float">
            <text:p>0</text:p>
          </table:table-cell>
          <table:table-cell table:formula="of:=SUM([.A77]+10)" office:value-type="date" office:date-value="1900-01-09" calcext:value-type="date">
            <text:p>Tuesday, January 9, 1900</text:p>
          </table:table-cell>
          <table:table-cell table:formula="of:=SUM([.A77]+15)" office:value-type="date" office:date-value="1900-01-14" calcext:value-type="date">
            <text:p>Sunday, January 14, 1900</text:p>
          </table:table-cell>
          <table:table-cell table:formula="of:=SUM([.A77]+16)" office:value-type="date" office:date-value="1900-01-15" calcext:value-type="date">
            <text:p>Monday, January 15, 1900</text:p>
          </table:table-cell>
          <table:table-cell table:formula="of:=SUM([.A7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78]-[.A77])" office:value-type="float" office:value="0" calcext:value-type="float">
            <text:p>0</text:p>
          </table:table-cell>
          <table:table-cell table:formula="of:=SUM([.A78]+10)" office:value-type="date" office:date-value="1900-01-09" calcext:value-type="date">
            <text:p>Tuesday, January 9, 1900</text:p>
          </table:table-cell>
          <table:table-cell table:formula="of:=SUM([.A78]+15)" office:value-type="date" office:date-value="1900-01-14" calcext:value-type="date">
            <text:p>Sunday, January 14, 1900</text:p>
          </table:table-cell>
          <table:table-cell table:formula="of:=SUM([.A78]+16)" office:value-type="date" office:date-value="1900-01-15" calcext:value-type="date">
            <text:p>Monday, January 15, 1900</text:p>
          </table:table-cell>
          <table:table-cell table:formula="of:=SUM([.A7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79]-[.A78])" office:value-type="float" office:value="0" calcext:value-type="float">
            <text:p>0</text:p>
          </table:table-cell>
          <table:table-cell table:formula="of:=SUM([.A79]+10)" office:value-type="date" office:date-value="1900-01-09" calcext:value-type="date">
            <text:p>Tuesday, January 9, 1900</text:p>
          </table:table-cell>
          <table:table-cell table:formula="of:=SUM([.A79]+15)" office:value-type="date" office:date-value="1900-01-14" calcext:value-type="date">
            <text:p>Sunday, January 14, 1900</text:p>
          </table:table-cell>
          <table:table-cell table:formula="of:=SUM([.A79]+16)" office:value-type="date" office:date-value="1900-01-15" calcext:value-type="date">
            <text:p>Monday, January 15, 1900</text:p>
          </table:table-cell>
          <table:table-cell table:formula="of:=SUM([.A7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80]-[.A79])" office:value-type="float" office:value="0" calcext:value-type="float">
            <text:p>0</text:p>
          </table:table-cell>
          <table:table-cell table:formula="of:=SUM([.A80]+10)" office:value-type="date" office:date-value="1900-01-09" calcext:value-type="date">
            <text:p>Tuesday, January 9, 1900</text:p>
          </table:table-cell>
          <table:table-cell table:formula="of:=SUM([.A80]+15)" office:value-type="date" office:date-value="1900-01-14" calcext:value-type="date">
            <text:p>Sunday, January 14, 1900</text:p>
          </table:table-cell>
          <table:table-cell table:formula="of:=SUM([.A80]+16)" office:value-type="date" office:date-value="1900-01-15" calcext:value-type="date">
            <text:p>Monday, January 15, 1900</text:p>
          </table:table-cell>
          <table:table-cell table:formula="of:=SUM([.A8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81]-[.A80])" office:value-type="float" office:value="0" calcext:value-type="float">
            <text:p>0</text:p>
          </table:table-cell>
          <table:table-cell table:formula="of:=SUM([.A81]+10)" office:value-type="date" office:date-value="1900-01-09" calcext:value-type="date">
            <text:p>Tuesday, January 9, 1900</text:p>
          </table:table-cell>
          <table:table-cell table:formula="of:=SUM([.A81]+15)" office:value-type="date" office:date-value="1900-01-14" calcext:value-type="date">
            <text:p>Sunday, January 14, 1900</text:p>
          </table:table-cell>
          <table:table-cell table:formula="of:=SUM([.A81]+16)" office:value-type="date" office:date-value="1900-01-15" calcext:value-type="date">
            <text:p>Monday, January 15, 1900</text:p>
          </table:table-cell>
          <table:table-cell table:formula="of:=SUM([.A8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82]-[.A81])" office:value-type="float" office:value="0" calcext:value-type="float">
            <text:p>0</text:p>
          </table:table-cell>
          <table:table-cell table:formula="of:=SUM([.A82]+10)" office:value-type="date" office:date-value="1900-01-09" calcext:value-type="date">
            <text:p>Tuesday, January 9, 1900</text:p>
          </table:table-cell>
          <table:table-cell table:formula="of:=SUM([.A82]+15)" office:value-type="date" office:date-value="1900-01-14" calcext:value-type="date">
            <text:p>Sunday, January 14, 1900</text:p>
          </table:table-cell>
          <table:table-cell table:formula="of:=SUM([.A82]+16)" office:value-type="date" office:date-value="1900-01-15" calcext:value-type="date">
            <text:p>Monday, January 15, 1900</text:p>
          </table:table-cell>
          <table:table-cell table:formula="of:=SUM([.A8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83]-[.A82])" office:value-type="float" office:value="0" calcext:value-type="float">
            <text:p>0</text:p>
          </table:table-cell>
          <table:table-cell table:formula="of:=SUM([.A83]+10)" office:value-type="date" office:date-value="1900-01-09" calcext:value-type="date">
            <text:p>Tuesday, January 9, 1900</text:p>
          </table:table-cell>
          <table:table-cell table:formula="of:=SUM([.A83]+15)" office:value-type="date" office:date-value="1900-01-14" calcext:value-type="date">
            <text:p>Sunday, January 14, 1900</text:p>
          </table:table-cell>
          <table:table-cell table:formula="of:=SUM([.A83]+16)" office:value-type="date" office:date-value="1900-01-15" calcext:value-type="date">
            <text:p>Monday, January 15, 1900</text:p>
          </table:table-cell>
          <table:table-cell table:formula="of:=SUM([.A8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84]-[.A83])" office:value-type="float" office:value="0" calcext:value-type="float">
            <text:p>0</text:p>
          </table:table-cell>
          <table:table-cell table:formula="of:=SUM([.A84]+10)" office:value-type="date" office:date-value="1900-01-09" calcext:value-type="date">
            <text:p>Tuesday, January 9, 1900</text:p>
          </table:table-cell>
          <table:table-cell table:formula="of:=SUM([.A84]+15)" office:value-type="date" office:date-value="1900-01-14" calcext:value-type="date">
            <text:p>Sunday, January 14, 1900</text:p>
          </table:table-cell>
          <table:table-cell table:formula="of:=SUM([.A84]+16)" office:value-type="date" office:date-value="1900-01-15" calcext:value-type="date">
            <text:p>Monday, January 15, 1900</text:p>
          </table:table-cell>
          <table:table-cell table:formula="of:=SUM([.A8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85]-[.A84])" office:value-type="float" office:value="0" calcext:value-type="float">
            <text:p>0</text:p>
          </table:table-cell>
          <table:table-cell table:formula="of:=SUM([.A85]+10)" office:value-type="date" office:date-value="1900-01-09" calcext:value-type="date">
            <text:p>Tuesday, January 9, 1900</text:p>
          </table:table-cell>
          <table:table-cell table:formula="of:=SUM([.A85]+15)" office:value-type="date" office:date-value="1900-01-14" calcext:value-type="date">
            <text:p>Sunday, January 14, 1900</text:p>
          </table:table-cell>
          <table:table-cell table:formula="of:=SUM([.A85]+16)" office:value-type="date" office:date-value="1900-01-15" calcext:value-type="date">
            <text:p>Monday, January 15, 1900</text:p>
          </table:table-cell>
          <table:table-cell table:formula="of:=SUM([.A8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86]-[.A85])" office:value-type="float" office:value="0" calcext:value-type="float">
            <text:p>0</text:p>
          </table:table-cell>
          <table:table-cell table:formula="of:=SUM([.A86]+10)" office:value-type="date" office:date-value="1900-01-09" calcext:value-type="date">
            <text:p>Tuesday, January 9, 1900</text:p>
          </table:table-cell>
          <table:table-cell table:formula="of:=SUM([.A86]+15)" office:value-type="date" office:date-value="1900-01-14" calcext:value-type="date">
            <text:p>Sunday, January 14, 1900</text:p>
          </table:table-cell>
          <table:table-cell table:formula="of:=SUM([.A86]+16)" office:value-type="date" office:date-value="1900-01-15" calcext:value-type="date">
            <text:p>Monday, January 15, 1900</text:p>
          </table:table-cell>
          <table:table-cell table:formula="of:=SUM([.A8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87]-[.A86])" office:value-type="float" office:value="0" calcext:value-type="float">
            <text:p>0</text:p>
          </table:table-cell>
          <table:table-cell table:formula="of:=SUM([.A87]+10)" office:value-type="date" office:date-value="1900-01-09" calcext:value-type="date">
            <text:p>Tuesday, January 9, 1900</text:p>
          </table:table-cell>
          <table:table-cell table:formula="of:=SUM([.A87]+15)" office:value-type="date" office:date-value="1900-01-14" calcext:value-type="date">
            <text:p>Sunday, January 14, 1900</text:p>
          </table:table-cell>
          <table:table-cell table:formula="of:=SUM([.A87]+16)" office:value-type="date" office:date-value="1900-01-15" calcext:value-type="date">
            <text:p>Monday, January 15, 1900</text:p>
          </table:table-cell>
          <table:table-cell table:formula="of:=SUM([.A8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88]-[.A87])" office:value-type="float" office:value="0" calcext:value-type="float">
            <text:p>0</text:p>
          </table:table-cell>
          <table:table-cell table:formula="of:=SUM([.A88]+10)" office:value-type="date" office:date-value="1900-01-09" calcext:value-type="date">
            <text:p>Tuesday, January 9, 1900</text:p>
          </table:table-cell>
          <table:table-cell table:formula="of:=SUM([.A88]+15)" office:value-type="date" office:date-value="1900-01-14" calcext:value-type="date">
            <text:p>Sunday, January 14, 1900</text:p>
          </table:table-cell>
          <table:table-cell table:formula="of:=SUM([.A88]+16)" office:value-type="date" office:date-value="1900-01-15" calcext:value-type="date">
            <text:p>Monday, January 15, 1900</text:p>
          </table:table-cell>
          <table:table-cell table:formula="of:=SUM([.A8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89]-[.A88])" office:value-type="float" office:value="0" calcext:value-type="float">
            <text:p>0</text:p>
          </table:table-cell>
          <table:table-cell table:formula="of:=SUM([.A89]+10)" office:value-type="date" office:date-value="1900-01-09" calcext:value-type="date">
            <text:p>Tuesday, January 9, 1900</text:p>
          </table:table-cell>
          <table:table-cell table:formula="of:=SUM([.A89]+15)" office:value-type="date" office:date-value="1900-01-14" calcext:value-type="date">
            <text:p>Sunday, January 14, 1900</text:p>
          </table:table-cell>
          <table:table-cell table:formula="of:=SUM([.A89]+16)" office:value-type="date" office:date-value="1900-01-15" calcext:value-type="date">
            <text:p>Monday, January 15, 1900</text:p>
          </table:table-cell>
          <table:table-cell table:formula="of:=SUM([.A8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90]-[.A89])" office:value-type="float" office:value="0" calcext:value-type="float">
            <text:p>0</text:p>
          </table:table-cell>
          <table:table-cell table:formula="of:=SUM([.A90]+10)" office:value-type="date" office:date-value="1900-01-09" calcext:value-type="date">
            <text:p>Tuesday, January 9, 1900</text:p>
          </table:table-cell>
          <table:table-cell table:formula="of:=SUM([.A90]+15)" office:value-type="date" office:date-value="1900-01-14" calcext:value-type="date">
            <text:p>Sunday, January 14, 1900</text:p>
          </table:table-cell>
          <table:table-cell table:formula="of:=SUM([.A90]+16)" office:value-type="date" office:date-value="1900-01-15" calcext:value-type="date">
            <text:p>Monday, January 15, 1900</text:p>
          </table:table-cell>
          <table:table-cell table:formula="of:=SUM([.A9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91]-[.A90])" office:value-type="float" office:value="0" calcext:value-type="float">
            <text:p>0</text:p>
          </table:table-cell>
          <table:table-cell table:formula="of:=SUM([.A91]+10)" office:value-type="date" office:date-value="1900-01-09" calcext:value-type="date">
            <text:p>Tuesday, January 9, 1900</text:p>
          </table:table-cell>
          <table:table-cell table:formula="of:=SUM([.A91]+15)" office:value-type="date" office:date-value="1900-01-14" calcext:value-type="date">
            <text:p>Sunday, January 14, 1900</text:p>
          </table:table-cell>
          <table:table-cell table:formula="of:=SUM([.A91]+16)" office:value-type="date" office:date-value="1900-01-15" calcext:value-type="date">
            <text:p>Monday, January 15, 1900</text:p>
          </table:table-cell>
          <table:table-cell table:formula="of:=SUM([.A9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92]-[.A91])" office:value-type="float" office:value="0" calcext:value-type="float">
            <text:p>0</text:p>
          </table:table-cell>
          <table:table-cell table:formula="of:=SUM([.A92]+10)" office:value-type="date" office:date-value="1900-01-09" calcext:value-type="date">
            <text:p>Tuesday, January 9, 1900</text:p>
          </table:table-cell>
          <table:table-cell table:formula="of:=SUM([.A92]+15)" office:value-type="date" office:date-value="1900-01-14" calcext:value-type="date">
            <text:p>Sunday, January 14, 1900</text:p>
          </table:table-cell>
          <table:table-cell table:formula="of:=SUM([.A92]+16)" office:value-type="date" office:date-value="1900-01-15" calcext:value-type="date">
            <text:p>Monday, January 15, 1900</text:p>
          </table:table-cell>
          <table:table-cell table:formula="of:=SUM([.A9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93]-[.A92])" office:value-type="float" office:value="0" calcext:value-type="float">
            <text:p>0</text:p>
          </table:table-cell>
          <table:table-cell table:formula="of:=SUM([.A93]+10)" office:value-type="date" office:date-value="1900-01-09" calcext:value-type="date">
            <text:p>Tuesday, January 9, 1900</text:p>
          </table:table-cell>
          <table:table-cell table:formula="of:=SUM([.A93]+15)" office:value-type="date" office:date-value="1900-01-14" calcext:value-type="date">
            <text:p>Sunday, January 14, 1900</text:p>
          </table:table-cell>
          <table:table-cell table:formula="of:=SUM([.A93]+16)" office:value-type="date" office:date-value="1900-01-15" calcext:value-type="date">
            <text:p>Monday, January 15, 1900</text:p>
          </table:table-cell>
          <table:table-cell table:formula="of:=SUM([.A9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94]-[.A93])" office:value-type="float" office:value="0" calcext:value-type="float">
            <text:p>0</text:p>
          </table:table-cell>
          <table:table-cell table:formula="of:=SUM([.A94]+10)" office:value-type="date" office:date-value="1900-01-09" calcext:value-type="date">
            <text:p>Tuesday, January 9, 1900</text:p>
          </table:table-cell>
          <table:table-cell table:formula="of:=SUM([.A94]+15)" office:value-type="date" office:date-value="1900-01-14" calcext:value-type="date">
            <text:p>Sunday, January 14, 1900</text:p>
          </table:table-cell>
          <table:table-cell table:formula="of:=SUM([.A94]+16)" office:value-type="date" office:date-value="1900-01-15" calcext:value-type="date">
            <text:p>Monday, January 15, 1900</text:p>
          </table:table-cell>
          <table:table-cell table:formula="of:=SUM([.A9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95]-[.A94])" office:value-type="float" office:value="0" calcext:value-type="float">
            <text:p>0</text:p>
          </table:table-cell>
          <table:table-cell table:formula="of:=SUM([.A95]+10)" office:value-type="date" office:date-value="1900-01-09" calcext:value-type="date">
            <text:p>Tuesday, January 9, 1900</text:p>
          </table:table-cell>
          <table:table-cell table:formula="of:=SUM([.A95]+15)" office:value-type="date" office:date-value="1900-01-14" calcext:value-type="date">
            <text:p>Sunday, January 14, 1900</text:p>
          </table:table-cell>
          <table:table-cell table:formula="of:=SUM([.A95]+16)" office:value-type="date" office:date-value="1900-01-15" calcext:value-type="date">
            <text:p>Monday, January 15, 1900</text:p>
          </table:table-cell>
          <table:table-cell table:formula="of:=SUM([.A9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96]-[.A95])" office:value-type="float" office:value="0" calcext:value-type="float">
            <text:p>0</text:p>
          </table:table-cell>
          <table:table-cell table:formula="of:=SUM([.A96]+10)" office:value-type="date" office:date-value="1900-01-09" calcext:value-type="date">
            <text:p>Tuesday, January 9, 1900</text:p>
          </table:table-cell>
          <table:table-cell table:formula="of:=SUM([.A96]+15)" office:value-type="date" office:date-value="1900-01-14" calcext:value-type="date">
            <text:p>Sunday, January 14, 1900</text:p>
          </table:table-cell>
          <table:table-cell table:formula="of:=SUM([.A96]+16)" office:value-type="date" office:date-value="1900-01-15" calcext:value-type="date">
            <text:p>Monday, January 15, 1900</text:p>
          </table:table-cell>
          <table:table-cell table:formula="of:=SUM([.A9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97]-[.A96])" office:value-type="float" office:value="0" calcext:value-type="float">
            <text:p>0</text:p>
          </table:table-cell>
          <table:table-cell table:formula="of:=SUM([.A97]+10)" office:value-type="date" office:date-value="1900-01-09" calcext:value-type="date">
            <text:p>Tuesday, January 9, 1900</text:p>
          </table:table-cell>
          <table:table-cell table:formula="of:=SUM([.A97]+15)" office:value-type="date" office:date-value="1900-01-14" calcext:value-type="date">
            <text:p>Sunday, January 14, 1900</text:p>
          </table:table-cell>
          <table:table-cell table:formula="of:=SUM([.A97]+16)" office:value-type="date" office:date-value="1900-01-15" calcext:value-type="date">
            <text:p>Monday, January 15, 1900</text:p>
          </table:table-cell>
          <table:table-cell table:formula="of:=SUM([.A9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98]-[.A97])" office:value-type="float" office:value="0" calcext:value-type="float">
            <text:p>0</text:p>
          </table:table-cell>
          <table:table-cell table:formula="of:=SUM([.A98]+10)" office:value-type="date" office:date-value="1900-01-09" calcext:value-type="date">
            <text:p>Tuesday, January 9, 1900</text:p>
          </table:table-cell>
          <table:table-cell table:formula="of:=SUM([.A98]+15)" office:value-type="date" office:date-value="1900-01-14" calcext:value-type="date">
            <text:p>Sunday, January 14, 1900</text:p>
          </table:table-cell>
          <table:table-cell table:formula="of:=SUM([.A98]+16)" office:value-type="date" office:date-value="1900-01-15" calcext:value-type="date">
            <text:p>Monday, January 15, 1900</text:p>
          </table:table-cell>
          <table:table-cell table:formula="of:=SUM([.A9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99]-[.A98])" office:value-type="float" office:value="0" calcext:value-type="float">
            <text:p>0</text:p>
          </table:table-cell>
          <table:table-cell table:formula="of:=SUM([.A99]+10)" office:value-type="date" office:date-value="1900-01-09" calcext:value-type="date">
            <text:p>Tuesday, January 9, 1900</text:p>
          </table:table-cell>
          <table:table-cell table:formula="of:=SUM([.A99]+15)" office:value-type="date" office:date-value="1900-01-14" calcext:value-type="date">
            <text:p>Sunday, January 14, 1900</text:p>
          </table:table-cell>
          <table:table-cell table:formula="of:=SUM([.A99]+16)" office:value-type="date" office:date-value="1900-01-15" calcext:value-type="date">
            <text:p>Monday, January 15, 1900</text:p>
          </table:table-cell>
          <table:table-cell table:formula="of:=SUM([.A9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00]-[.A99])" office:value-type="float" office:value="0" calcext:value-type="float">
            <text:p>0</text:p>
          </table:table-cell>
          <table:table-cell table:formula="of:=SUM([.A100]+10)" office:value-type="date" office:date-value="1900-01-09" calcext:value-type="date">
            <text:p>Tuesday, January 9, 1900</text:p>
          </table:table-cell>
          <table:table-cell table:formula="of:=SUM([.A100]+15)" office:value-type="date" office:date-value="1900-01-14" calcext:value-type="date">
            <text:p>Sunday, January 14, 1900</text:p>
          </table:table-cell>
          <table:table-cell table:formula="of:=SUM([.A100]+16)" office:value-type="date" office:date-value="1900-01-15" calcext:value-type="date">
            <text:p>Monday, January 15, 1900</text:p>
          </table:table-cell>
          <table:table-cell table:formula="of:=SUM([.A10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01]-[.A100])" office:value-type="float" office:value="0" calcext:value-type="float">
            <text:p>0</text:p>
          </table:table-cell>
          <table:table-cell table:formula="of:=SUM([.A101]+10)" office:value-type="date" office:date-value="1900-01-09" calcext:value-type="date">
            <text:p>Tuesday, January 9, 1900</text:p>
          </table:table-cell>
          <table:table-cell table:formula="of:=SUM([.A101]+15)" office:value-type="date" office:date-value="1900-01-14" calcext:value-type="date">
            <text:p>Sunday, January 14, 1900</text:p>
          </table:table-cell>
          <table:table-cell table:formula="of:=SUM([.A101]+16)" office:value-type="date" office:date-value="1900-01-15" calcext:value-type="date">
            <text:p>Monday, January 15, 1900</text:p>
          </table:table-cell>
          <table:table-cell table:formula="of:=SUM([.A10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02]-[.A101])" office:value-type="float" office:value="0" calcext:value-type="float">
            <text:p>0</text:p>
          </table:table-cell>
          <table:table-cell table:formula="of:=SUM([.A102]+10)" office:value-type="date" office:date-value="1900-01-09" calcext:value-type="date">
            <text:p>Tuesday, January 9, 1900</text:p>
          </table:table-cell>
          <table:table-cell table:formula="of:=SUM([.A102]+15)" office:value-type="date" office:date-value="1900-01-14" calcext:value-type="date">
            <text:p>Sunday, January 14, 1900</text:p>
          </table:table-cell>
          <table:table-cell table:formula="of:=SUM([.A102]+16)" office:value-type="date" office:date-value="1900-01-15" calcext:value-type="date">
            <text:p>Monday, January 15, 1900</text:p>
          </table:table-cell>
          <table:table-cell table:formula="of:=SUM([.A10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03]-[.A102])" office:value-type="float" office:value="0" calcext:value-type="float">
            <text:p>0</text:p>
          </table:table-cell>
          <table:table-cell table:formula="of:=SUM([.A103]+10)" office:value-type="date" office:date-value="1900-01-09" calcext:value-type="date">
            <text:p>Tuesday, January 9, 1900</text:p>
          </table:table-cell>
          <table:table-cell table:formula="of:=SUM([.A103]+15)" office:value-type="date" office:date-value="1900-01-14" calcext:value-type="date">
            <text:p>Sunday, January 14, 1900</text:p>
          </table:table-cell>
          <table:table-cell table:formula="of:=SUM([.A103]+16)" office:value-type="date" office:date-value="1900-01-15" calcext:value-type="date">
            <text:p>Monday, January 15, 1900</text:p>
          </table:table-cell>
          <table:table-cell table:formula="of:=SUM([.A10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04]-[.A103])" office:value-type="float" office:value="0" calcext:value-type="float">
            <text:p>0</text:p>
          </table:table-cell>
          <table:table-cell table:formula="of:=SUM([.A104]+10)" office:value-type="date" office:date-value="1900-01-09" calcext:value-type="date">
            <text:p>Tuesday, January 9, 1900</text:p>
          </table:table-cell>
          <table:table-cell table:formula="of:=SUM([.A104]+15)" office:value-type="date" office:date-value="1900-01-14" calcext:value-type="date">
            <text:p>Sunday, January 14, 1900</text:p>
          </table:table-cell>
          <table:table-cell table:formula="of:=SUM([.A104]+16)" office:value-type="date" office:date-value="1900-01-15" calcext:value-type="date">
            <text:p>Monday, January 15, 1900</text:p>
          </table:table-cell>
          <table:table-cell table:formula="of:=SUM([.A10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05]-[.A104])" office:value-type="float" office:value="0" calcext:value-type="float">
            <text:p>0</text:p>
          </table:table-cell>
          <table:table-cell table:formula="of:=SUM([.A105]+10)" office:value-type="date" office:date-value="1900-01-09" calcext:value-type="date">
            <text:p>Tuesday, January 9, 1900</text:p>
          </table:table-cell>
          <table:table-cell table:formula="of:=SUM([.A105]+15)" office:value-type="date" office:date-value="1900-01-14" calcext:value-type="date">
            <text:p>Sunday, January 14, 1900</text:p>
          </table:table-cell>
          <table:table-cell table:formula="of:=SUM([.A105]+16)" office:value-type="date" office:date-value="1900-01-15" calcext:value-type="date">
            <text:p>Monday, January 15, 1900</text:p>
          </table:table-cell>
          <table:table-cell table:formula="of:=SUM([.A10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06]-[.A105])" office:value-type="float" office:value="0" calcext:value-type="float">
            <text:p>0</text:p>
          </table:table-cell>
          <table:table-cell table:formula="of:=SUM([.A106]+10)" office:value-type="date" office:date-value="1900-01-09" calcext:value-type="date">
            <text:p>Tuesday, January 9, 1900</text:p>
          </table:table-cell>
          <table:table-cell table:formula="of:=SUM([.A106]+15)" office:value-type="date" office:date-value="1900-01-14" calcext:value-type="date">
            <text:p>Sunday, January 14, 1900</text:p>
          </table:table-cell>
          <table:table-cell table:formula="of:=SUM([.A106]+16)" office:value-type="date" office:date-value="1900-01-15" calcext:value-type="date">
            <text:p>Monday, January 15, 1900</text:p>
          </table:table-cell>
          <table:table-cell table:formula="of:=SUM([.A10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07]-[.A106])" office:value-type="float" office:value="0" calcext:value-type="float">
            <text:p>0</text:p>
          </table:table-cell>
          <table:table-cell table:formula="of:=SUM([.A107]+10)" office:value-type="date" office:date-value="1900-01-09" calcext:value-type="date">
            <text:p>Tuesday, January 9, 1900</text:p>
          </table:table-cell>
          <table:table-cell table:formula="of:=SUM([.A107]+15)" office:value-type="date" office:date-value="1900-01-14" calcext:value-type="date">
            <text:p>Sunday, January 14, 1900</text:p>
          </table:table-cell>
          <table:table-cell table:formula="of:=SUM([.A107]+16)" office:value-type="date" office:date-value="1900-01-15" calcext:value-type="date">
            <text:p>Monday, January 15, 1900</text:p>
          </table:table-cell>
          <table:table-cell table:formula="of:=SUM([.A10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08]-[.A107])" office:value-type="float" office:value="0" calcext:value-type="float">
            <text:p>0</text:p>
          </table:table-cell>
          <table:table-cell table:formula="of:=SUM([.A108]+10)" office:value-type="date" office:date-value="1900-01-09" calcext:value-type="date">
            <text:p>Tuesday, January 9, 1900</text:p>
          </table:table-cell>
          <table:table-cell table:formula="of:=SUM([.A108]+15)" office:value-type="date" office:date-value="1900-01-14" calcext:value-type="date">
            <text:p>Sunday, January 14, 1900</text:p>
          </table:table-cell>
          <table:table-cell table:formula="of:=SUM([.A108]+16)" office:value-type="date" office:date-value="1900-01-15" calcext:value-type="date">
            <text:p>Monday, January 15, 1900</text:p>
          </table:table-cell>
          <table:table-cell table:formula="of:=SUM([.A10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09]-[.A108])" office:value-type="float" office:value="0" calcext:value-type="float">
            <text:p>0</text:p>
          </table:table-cell>
          <table:table-cell table:formula="of:=SUM([.A109]+10)" office:value-type="date" office:date-value="1900-01-09" calcext:value-type="date">
            <text:p>Tuesday, January 9, 1900</text:p>
          </table:table-cell>
          <table:table-cell table:formula="of:=SUM([.A109]+15)" office:value-type="date" office:date-value="1900-01-14" calcext:value-type="date">
            <text:p>Sunday, January 14, 1900</text:p>
          </table:table-cell>
          <table:table-cell table:formula="of:=SUM([.A109]+16)" office:value-type="date" office:date-value="1900-01-15" calcext:value-type="date">
            <text:p>Monday, January 15, 1900</text:p>
          </table:table-cell>
          <table:table-cell table:formula="of:=SUM([.A10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10]-[.A109])" office:value-type="float" office:value="0" calcext:value-type="float">
            <text:p>0</text:p>
          </table:table-cell>
          <table:table-cell table:formula="of:=SUM([.A110]+10)" office:value-type="date" office:date-value="1900-01-09" calcext:value-type="date">
            <text:p>Tuesday, January 9, 1900</text:p>
          </table:table-cell>
          <table:table-cell table:formula="of:=SUM([.A110]+15)" office:value-type="date" office:date-value="1900-01-14" calcext:value-type="date">
            <text:p>Sunday, January 14, 1900</text:p>
          </table:table-cell>
          <table:table-cell table:formula="of:=SUM([.A110]+16)" office:value-type="date" office:date-value="1900-01-15" calcext:value-type="date">
            <text:p>Monday, January 15, 1900</text:p>
          </table:table-cell>
          <table:table-cell table:formula="of:=SUM([.A11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11]-[.A110])" office:value-type="float" office:value="0" calcext:value-type="float">
            <text:p>0</text:p>
          </table:table-cell>
          <table:table-cell table:formula="of:=SUM([.A111]+10)" office:value-type="date" office:date-value="1900-01-09" calcext:value-type="date">
            <text:p>Tuesday, January 9, 1900</text:p>
          </table:table-cell>
          <table:table-cell table:formula="of:=SUM([.A111]+15)" office:value-type="date" office:date-value="1900-01-14" calcext:value-type="date">
            <text:p>Sunday, January 14, 1900</text:p>
          </table:table-cell>
          <table:table-cell table:formula="of:=SUM([.A111]+16)" office:value-type="date" office:date-value="1900-01-15" calcext:value-type="date">
            <text:p>Monday, January 15, 1900</text:p>
          </table:table-cell>
          <table:table-cell table:formula="of:=SUM([.A11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12]-[.A111])" office:value-type="float" office:value="0" calcext:value-type="float">
            <text:p>0</text:p>
          </table:table-cell>
          <table:table-cell table:formula="of:=SUM([.A112]+10)" office:value-type="date" office:date-value="1900-01-09" calcext:value-type="date">
            <text:p>Tuesday, January 9, 1900</text:p>
          </table:table-cell>
          <table:table-cell table:formula="of:=SUM([.A112]+15)" office:value-type="date" office:date-value="1900-01-14" calcext:value-type="date">
            <text:p>Sunday, January 14, 1900</text:p>
          </table:table-cell>
          <table:table-cell table:formula="of:=SUM([.A112]+16)" office:value-type="date" office:date-value="1900-01-15" calcext:value-type="date">
            <text:p>Monday, January 15, 1900</text:p>
          </table:table-cell>
          <table:table-cell table:formula="of:=SUM([.A11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13]-[.A112])" office:value-type="float" office:value="0" calcext:value-type="float">
            <text:p>0</text:p>
          </table:table-cell>
          <table:table-cell table:formula="of:=SUM([.A113]+10)" office:value-type="date" office:date-value="1900-01-09" calcext:value-type="date">
            <text:p>Tuesday, January 9, 1900</text:p>
          </table:table-cell>
          <table:table-cell table:formula="of:=SUM([.A113]+15)" office:value-type="date" office:date-value="1900-01-14" calcext:value-type="date">
            <text:p>Sunday, January 14, 1900</text:p>
          </table:table-cell>
          <table:table-cell table:formula="of:=SUM([.A113]+16)" office:value-type="date" office:date-value="1900-01-15" calcext:value-type="date">
            <text:p>Monday, January 15, 1900</text:p>
          </table:table-cell>
          <table:table-cell table:formula="of:=SUM([.A11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14]-[.A113])" office:value-type="float" office:value="0" calcext:value-type="float">
            <text:p>0</text:p>
          </table:table-cell>
          <table:table-cell table:formula="of:=SUM([.A114]+10)" office:value-type="date" office:date-value="1900-01-09" calcext:value-type="date">
            <text:p>Tuesday, January 9, 1900</text:p>
          </table:table-cell>
          <table:table-cell table:formula="of:=SUM([.A114]+15)" office:value-type="date" office:date-value="1900-01-14" calcext:value-type="date">
            <text:p>Sunday, January 14, 1900</text:p>
          </table:table-cell>
          <table:table-cell table:formula="of:=SUM([.A114]+16)" office:value-type="date" office:date-value="1900-01-15" calcext:value-type="date">
            <text:p>Monday, January 15, 1900</text:p>
          </table:table-cell>
          <table:table-cell table:formula="of:=SUM([.A11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15]-[.A114])" office:value-type="float" office:value="0" calcext:value-type="float">
            <text:p>0</text:p>
          </table:table-cell>
          <table:table-cell table:formula="of:=SUM([.A115]+10)" office:value-type="date" office:date-value="1900-01-09" calcext:value-type="date">
            <text:p>Tuesday, January 9, 1900</text:p>
          </table:table-cell>
          <table:table-cell table:formula="of:=SUM([.A115]+15)" office:value-type="date" office:date-value="1900-01-14" calcext:value-type="date">
            <text:p>Sunday, January 14, 1900</text:p>
          </table:table-cell>
          <table:table-cell table:formula="of:=SUM([.A115]+16)" office:value-type="date" office:date-value="1900-01-15" calcext:value-type="date">
            <text:p>Monday, January 15, 1900</text:p>
          </table:table-cell>
          <table:table-cell table:formula="of:=SUM([.A11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16]-[.A115])" office:value-type="float" office:value="0" calcext:value-type="float">
            <text:p>0</text:p>
          </table:table-cell>
          <table:table-cell table:formula="of:=SUM([.A116]+10)" office:value-type="date" office:date-value="1900-01-09" calcext:value-type="date">
            <text:p>Tuesday, January 9, 1900</text:p>
          </table:table-cell>
          <table:table-cell table:formula="of:=SUM([.A116]+15)" office:value-type="date" office:date-value="1900-01-14" calcext:value-type="date">
            <text:p>Sunday, January 14, 1900</text:p>
          </table:table-cell>
          <table:table-cell table:formula="of:=SUM([.A116]+16)" office:value-type="date" office:date-value="1900-01-15" calcext:value-type="date">
            <text:p>Monday, January 15, 1900</text:p>
          </table:table-cell>
          <table:table-cell table:formula="of:=SUM([.A11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17]-[.A116])" office:value-type="float" office:value="0" calcext:value-type="float">
            <text:p>0</text:p>
          </table:table-cell>
          <table:table-cell table:formula="of:=SUM([.A117]+10)" office:value-type="date" office:date-value="1900-01-09" calcext:value-type="date">
            <text:p>Tuesday, January 9, 1900</text:p>
          </table:table-cell>
          <table:table-cell table:formula="of:=SUM([.A117]+15)" office:value-type="date" office:date-value="1900-01-14" calcext:value-type="date">
            <text:p>Sunday, January 14, 1900</text:p>
          </table:table-cell>
          <table:table-cell table:formula="of:=SUM([.A117]+16)" office:value-type="date" office:date-value="1900-01-15" calcext:value-type="date">
            <text:p>Monday, January 15, 1900</text:p>
          </table:table-cell>
          <table:table-cell table:formula="of:=SUM([.A11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18]-[.A117])" office:value-type="float" office:value="0" calcext:value-type="float">
            <text:p>0</text:p>
          </table:table-cell>
          <table:table-cell table:formula="of:=SUM([.A118]+10)" office:value-type="date" office:date-value="1900-01-09" calcext:value-type="date">
            <text:p>Tuesday, January 9, 1900</text:p>
          </table:table-cell>
          <table:table-cell table:formula="of:=SUM([.A118]+15)" office:value-type="date" office:date-value="1900-01-14" calcext:value-type="date">
            <text:p>Sunday, January 14, 1900</text:p>
          </table:table-cell>
          <table:table-cell table:formula="of:=SUM([.A118]+16)" office:value-type="date" office:date-value="1900-01-15" calcext:value-type="date">
            <text:p>Monday, January 15, 1900</text:p>
          </table:table-cell>
          <table:table-cell table:formula="of:=SUM([.A11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19]-[.A118])" office:value-type="float" office:value="0" calcext:value-type="float">
            <text:p>0</text:p>
          </table:table-cell>
          <table:table-cell table:formula="of:=SUM([.A119]+10)" office:value-type="date" office:date-value="1900-01-09" calcext:value-type="date">
            <text:p>Tuesday, January 9, 1900</text:p>
          </table:table-cell>
          <table:table-cell table:formula="of:=SUM([.A119]+15)" office:value-type="date" office:date-value="1900-01-14" calcext:value-type="date">
            <text:p>Sunday, January 14, 1900</text:p>
          </table:table-cell>
          <table:table-cell table:formula="of:=SUM([.A119]+16)" office:value-type="date" office:date-value="1900-01-15" calcext:value-type="date">
            <text:p>Monday, January 15, 1900</text:p>
          </table:table-cell>
          <table:table-cell table:formula="of:=SUM([.A11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20]-[.A119])" office:value-type="float" office:value="0" calcext:value-type="float">
            <text:p>0</text:p>
          </table:table-cell>
          <table:table-cell table:formula="of:=SUM([.A120]+10)" office:value-type="date" office:date-value="1900-01-09" calcext:value-type="date">
            <text:p>Tuesday, January 9, 1900</text:p>
          </table:table-cell>
          <table:table-cell table:formula="of:=SUM([.A120]+15)" office:value-type="date" office:date-value="1900-01-14" calcext:value-type="date">
            <text:p>Sunday, January 14, 1900</text:p>
          </table:table-cell>
          <table:table-cell table:formula="of:=SUM([.A120]+16)" office:value-type="date" office:date-value="1900-01-15" calcext:value-type="date">
            <text:p>Monday, January 15, 1900</text:p>
          </table:table-cell>
          <table:table-cell table:formula="of:=SUM([.A12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21]-[.A120])" office:value-type="float" office:value="0" calcext:value-type="float">
            <text:p>0</text:p>
          </table:table-cell>
          <table:table-cell table:formula="of:=SUM([.A121]+10)" office:value-type="date" office:date-value="1900-01-09" calcext:value-type="date">
            <text:p>Tuesday, January 9, 1900</text:p>
          </table:table-cell>
          <table:table-cell table:formula="of:=SUM([.A121]+15)" office:value-type="date" office:date-value="1900-01-14" calcext:value-type="date">
            <text:p>Sunday, January 14, 1900</text:p>
          </table:table-cell>
          <table:table-cell table:formula="of:=SUM([.A121]+16)" office:value-type="date" office:date-value="1900-01-15" calcext:value-type="date">
            <text:p>Monday, January 15, 1900</text:p>
          </table:table-cell>
          <table:table-cell table:formula="of:=SUM([.A12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22]-[.A121])" office:value-type="float" office:value="0" calcext:value-type="float">
            <text:p>0</text:p>
          </table:table-cell>
          <table:table-cell table:formula="of:=SUM([.A122]+10)" office:value-type="date" office:date-value="1900-01-09" calcext:value-type="date">
            <text:p>Tuesday, January 9, 1900</text:p>
          </table:table-cell>
          <table:table-cell table:formula="of:=SUM([.A122]+15)" office:value-type="date" office:date-value="1900-01-14" calcext:value-type="date">
            <text:p>Sunday, January 14, 1900</text:p>
          </table:table-cell>
          <table:table-cell table:formula="of:=SUM([.A122]+16)" office:value-type="date" office:date-value="1900-01-15" calcext:value-type="date">
            <text:p>Monday, January 15, 1900</text:p>
          </table:table-cell>
          <table:table-cell table:formula="of:=SUM([.A12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23]-[.A122])" office:value-type="float" office:value="0" calcext:value-type="float">
            <text:p>0</text:p>
          </table:table-cell>
          <table:table-cell table:formula="of:=SUM([.A123]+10)" office:value-type="date" office:date-value="1900-01-09" calcext:value-type="date">
            <text:p>Tuesday, January 9, 1900</text:p>
          </table:table-cell>
          <table:table-cell table:formula="of:=SUM([.A123]+15)" office:value-type="date" office:date-value="1900-01-14" calcext:value-type="date">
            <text:p>Sunday, January 14, 1900</text:p>
          </table:table-cell>
          <table:table-cell table:formula="of:=SUM([.A123]+16)" office:value-type="date" office:date-value="1900-01-15" calcext:value-type="date">
            <text:p>Monday, January 15, 1900</text:p>
          </table:table-cell>
          <table:table-cell table:formula="of:=SUM([.A12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24]-[.A123])" office:value-type="float" office:value="0" calcext:value-type="float">
            <text:p>0</text:p>
          </table:table-cell>
          <table:table-cell table:formula="of:=SUM([.A124]+10)" office:value-type="date" office:date-value="1900-01-09" calcext:value-type="date">
            <text:p>Tuesday, January 9, 1900</text:p>
          </table:table-cell>
          <table:table-cell table:formula="of:=SUM([.A124]+15)" office:value-type="date" office:date-value="1900-01-14" calcext:value-type="date">
            <text:p>Sunday, January 14, 1900</text:p>
          </table:table-cell>
          <table:table-cell table:formula="of:=SUM([.A124]+16)" office:value-type="date" office:date-value="1900-01-15" calcext:value-type="date">
            <text:p>Monday, January 15, 1900</text:p>
          </table:table-cell>
          <table:table-cell table:formula="of:=SUM([.A12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25]-[.A124])" office:value-type="float" office:value="0" calcext:value-type="float">
            <text:p>0</text:p>
          </table:table-cell>
          <table:table-cell table:formula="of:=SUM([.A125]+10)" office:value-type="date" office:date-value="1900-01-09" calcext:value-type="date">
            <text:p>Tuesday, January 9, 1900</text:p>
          </table:table-cell>
          <table:table-cell table:formula="of:=SUM([.A125]+15)" office:value-type="date" office:date-value="1900-01-14" calcext:value-type="date">
            <text:p>Sunday, January 14, 1900</text:p>
          </table:table-cell>
          <table:table-cell table:formula="of:=SUM([.A125]+16)" office:value-type="date" office:date-value="1900-01-15" calcext:value-type="date">
            <text:p>Monday, January 15, 1900</text:p>
          </table:table-cell>
          <table:table-cell table:formula="of:=SUM([.A12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26]-[.A125])" office:value-type="float" office:value="0" calcext:value-type="float">
            <text:p>0</text:p>
          </table:table-cell>
          <table:table-cell table:formula="of:=SUM([.A126]+10)" office:value-type="date" office:date-value="1900-01-09" calcext:value-type="date">
            <text:p>Tuesday, January 9, 1900</text:p>
          </table:table-cell>
          <table:table-cell table:formula="of:=SUM([.A126]+15)" office:value-type="date" office:date-value="1900-01-14" calcext:value-type="date">
            <text:p>Sunday, January 14, 1900</text:p>
          </table:table-cell>
          <table:table-cell table:formula="of:=SUM([.A126]+16)" office:value-type="date" office:date-value="1900-01-15" calcext:value-type="date">
            <text:p>Monday, January 15, 1900</text:p>
          </table:table-cell>
          <table:table-cell table:formula="of:=SUM([.A12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27]-[.A126])" office:value-type="float" office:value="0" calcext:value-type="float">
            <text:p>0</text:p>
          </table:table-cell>
          <table:table-cell table:formula="of:=SUM([.A127]+10)" office:value-type="date" office:date-value="1900-01-09" calcext:value-type="date">
            <text:p>Tuesday, January 9, 1900</text:p>
          </table:table-cell>
          <table:table-cell table:formula="of:=SUM([.A127]+15)" office:value-type="date" office:date-value="1900-01-14" calcext:value-type="date">
            <text:p>Sunday, January 14, 1900</text:p>
          </table:table-cell>
          <table:table-cell table:formula="of:=SUM([.A127]+16)" office:value-type="date" office:date-value="1900-01-15" calcext:value-type="date">
            <text:p>Monday, January 15, 1900</text:p>
          </table:table-cell>
          <table:table-cell table:formula="of:=SUM([.A12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28]-[.A127])" office:value-type="float" office:value="0" calcext:value-type="float">
            <text:p>0</text:p>
          </table:table-cell>
          <table:table-cell table:formula="of:=SUM([.A128]+10)" office:value-type="date" office:date-value="1900-01-09" calcext:value-type="date">
            <text:p>Tuesday, January 9, 1900</text:p>
          </table:table-cell>
          <table:table-cell table:formula="of:=SUM([.A128]+15)" office:value-type="date" office:date-value="1900-01-14" calcext:value-type="date">
            <text:p>Sunday, January 14, 1900</text:p>
          </table:table-cell>
          <table:table-cell table:formula="of:=SUM([.A128]+16)" office:value-type="date" office:date-value="1900-01-15" calcext:value-type="date">
            <text:p>Monday, January 15, 1900</text:p>
          </table:table-cell>
          <table:table-cell table:formula="of:=SUM([.A12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29]-[.A128])" office:value-type="float" office:value="0" calcext:value-type="float">
            <text:p>0</text:p>
          </table:table-cell>
          <table:table-cell table:formula="of:=SUM([.A129]+10)" office:value-type="date" office:date-value="1900-01-09" calcext:value-type="date">
            <text:p>Tuesday, January 9, 1900</text:p>
          </table:table-cell>
          <table:table-cell table:formula="of:=SUM([.A129]+15)" office:value-type="date" office:date-value="1900-01-14" calcext:value-type="date">
            <text:p>Sunday, January 14, 1900</text:p>
          </table:table-cell>
          <table:table-cell table:formula="of:=SUM([.A129]+16)" office:value-type="date" office:date-value="1900-01-15" calcext:value-type="date">
            <text:p>Monday, January 15, 1900</text:p>
          </table:table-cell>
          <table:table-cell table:formula="of:=SUM([.A12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30]-[.A129])" office:value-type="float" office:value="0" calcext:value-type="float">
            <text:p>0</text:p>
          </table:table-cell>
          <table:table-cell table:formula="of:=SUM([.A130]+10)" office:value-type="date" office:date-value="1900-01-09" calcext:value-type="date">
            <text:p>Tuesday, January 9, 1900</text:p>
          </table:table-cell>
          <table:table-cell table:formula="of:=SUM([.A130]+15)" office:value-type="date" office:date-value="1900-01-14" calcext:value-type="date">
            <text:p>Sunday, January 14, 1900</text:p>
          </table:table-cell>
          <table:table-cell table:formula="of:=SUM([.A130]+16)" office:value-type="date" office:date-value="1900-01-15" calcext:value-type="date">
            <text:p>Monday, January 15, 1900</text:p>
          </table:table-cell>
          <table:table-cell table:formula="of:=SUM([.A13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31]-[.A130])" office:value-type="float" office:value="0" calcext:value-type="float">
            <text:p>0</text:p>
          </table:table-cell>
          <table:table-cell table:formula="of:=SUM([.A131]+10)" office:value-type="date" office:date-value="1900-01-09" calcext:value-type="date">
            <text:p>Tuesday, January 9, 1900</text:p>
          </table:table-cell>
          <table:table-cell table:formula="of:=SUM([.A131]+15)" office:value-type="date" office:date-value="1900-01-14" calcext:value-type="date">
            <text:p>Sunday, January 14, 1900</text:p>
          </table:table-cell>
          <table:table-cell table:formula="of:=SUM([.A131]+16)" office:value-type="date" office:date-value="1900-01-15" calcext:value-type="date">
            <text:p>Monday, January 15, 1900</text:p>
          </table:table-cell>
          <table:table-cell table:formula="of:=SUM([.A13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32]-[.A131])" office:value-type="float" office:value="0" calcext:value-type="float">
            <text:p>0</text:p>
          </table:table-cell>
          <table:table-cell table:formula="of:=SUM([.A132]+10)" office:value-type="date" office:date-value="1900-01-09" calcext:value-type="date">
            <text:p>Tuesday, January 9, 1900</text:p>
          </table:table-cell>
          <table:table-cell table:formula="of:=SUM([.A132]+15)" office:value-type="date" office:date-value="1900-01-14" calcext:value-type="date">
            <text:p>Sunday, January 14, 1900</text:p>
          </table:table-cell>
          <table:table-cell table:formula="of:=SUM([.A132]+16)" office:value-type="date" office:date-value="1900-01-15" calcext:value-type="date">
            <text:p>Monday, January 15, 1900</text:p>
          </table:table-cell>
          <table:table-cell table:formula="of:=SUM([.A13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33]-[.A132])" office:value-type="float" office:value="0" calcext:value-type="float">
            <text:p>0</text:p>
          </table:table-cell>
          <table:table-cell table:formula="of:=SUM([.A133]+10)" office:value-type="date" office:date-value="1900-01-09" calcext:value-type="date">
            <text:p>Tuesday, January 9, 1900</text:p>
          </table:table-cell>
          <table:table-cell table:formula="of:=SUM([.A133]+15)" office:value-type="date" office:date-value="1900-01-14" calcext:value-type="date">
            <text:p>Sunday, January 14, 1900</text:p>
          </table:table-cell>
          <table:table-cell table:formula="of:=SUM([.A133]+16)" office:value-type="date" office:date-value="1900-01-15" calcext:value-type="date">
            <text:p>Monday, January 15, 1900</text:p>
          </table:table-cell>
          <table:table-cell table:formula="of:=SUM([.A13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34]-[.A133])" office:value-type="float" office:value="0" calcext:value-type="float">
            <text:p>0</text:p>
          </table:table-cell>
          <table:table-cell table:formula="of:=SUM([.A134]+10)" office:value-type="date" office:date-value="1900-01-09" calcext:value-type="date">
            <text:p>Tuesday, January 9, 1900</text:p>
          </table:table-cell>
          <table:table-cell table:formula="of:=SUM([.A134]+15)" office:value-type="date" office:date-value="1900-01-14" calcext:value-type="date">
            <text:p>Sunday, January 14, 1900</text:p>
          </table:table-cell>
          <table:table-cell table:formula="of:=SUM([.A134]+16)" office:value-type="date" office:date-value="1900-01-15" calcext:value-type="date">
            <text:p>Monday, January 15, 1900</text:p>
          </table:table-cell>
          <table:table-cell table:formula="of:=SUM([.A13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35]-[.A134])" office:value-type="float" office:value="0" calcext:value-type="float">
            <text:p>0</text:p>
          </table:table-cell>
          <table:table-cell table:formula="of:=SUM([.A135]+10)" office:value-type="date" office:date-value="1900-01-09" calcext:value-type="date">
            <text:p>Tuesday, January 9, 1900</text:p>
          </table:table-cell>
          <table:table-cell table:formula="of:=SUM([.A135]+15)" office:value-type="date" office:date-value="1900-01-14" calcext:value-type="date">
            <text:p>Sunday, January 14, 1900</text:p>
          </table:table-cell>
          <table:table-cell table:formula="of:=SUM([.A135]+16)" office:value-type="date" office:date-value="1900-01-15" calcext:value-type="date">
            <text:p>Monday, January 15, 1900</text:p>
          </table:table-cell>
          <table:table-cell table:formula="of:=SUM([.A13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36]-[.A135])" office:value-type="float" office:value="0" calcext:value-type="float">
            <text:p>0</text:p>
          </table:table-cell>
          <table:table-cell table:formula="of:=SUM([.A136]+10)" office:value-type="date" office:date-value="1900-01-09" calcext:value-type="date">
            <text:p>Tuesday, January 9, 1900</text:p>
          </table:table-cell>
          <table:table-cell table:formula="of:=SUM([.A136]+15)" office:value-type="date" office:date-value="1900-01-14" calcext:value-type="date">
            <text:p>Sunday, January 14, 1900</text:p>
          </table:table-cell>
          <table:table-cell table:formula="of:=SUM([.A136]+16)" office:value-type="date" office:date-value="1900-01-15" calcext:value-type="date">
            <text:p>Monday, January 15, 1900</text:p>
          </table:table-cell>
          <table:table-cell table:formula="of:=SUM([.A13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37]-[.A136])" office:value-type="float" office:value="0" calcext:value-type="float">
            <text:p>0</text:p>
          </table:table-cell>
          <table:table-cell table:formula="of:=SUM([.A137]+10)" office:value-type="date" office:date-value="1900-01-09" calcext:value-type="date">
            <text:p>Tuesday, January 9, 1900</text:p>
          </table:table-cell>
          <table:table-cell table:formula="of:=SUM([.A137]+15)" office:value-type="date" office:date-value="1900-01-14" calcext:value-type="date">
            <text:p>Sunday, January 14, 1900</text:p>
          </table:table-cell>
          <table:table-cell table:formula="of:=SUM([.A137]+16)" office:value-type="date" office:date-value="1900-01-15" calcext:value-type="date">
            <text:p>Monday, January 15, 1900</text:p>
          </table:table-cell>
          <table:table-cell table:formula="of:=SUM([.A13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38]-[.A137])" office:value-type="float" office:value="0" calcext:value-type="float">
            <text:p>0</text:p>
          </table:table-cell>
          <table:table-cell table:formula="of:=SUM([.A138]+10)" office:value-type="date" office:date-value="1900-01-09" calcext:value-type="date">
            <text:p>Tuesday, January 9, 1900</text:p>
          </table:table-cell>
          <table:table-cell table:formula="of:=SUM([.A138]+15)" office:value-type="date" office:date-value="1900-01-14" calcext:value-type="date">
            <text:p>Sunday, January 14, 1900</text:p>
          </table:table-cell>
          <table:table-cell table:formula="of:=SUM([.A138]+16)" office:value-type="date" office:date-value="1900-01-15" calcext:value-type="date">
            <text:p>Monday, January 15, 1900</text:p>
          </table:table-cell>
          <table:table-cell table:formula="of:=SUM([.A13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39]-[.A138])" office:value-type="float" office:value="0" calcext:value-type="float">
            <text:p>0</text:p>
          </table:table-cell>
          <table:table-cell table:formula="of:=SUM([.A139]+10)" office:value-type="date" office:date-value="1900-01-09" calcext:value-type="date">
            <text:p>Tuesday, January 9, 1900</text:p>
          </table:table-cell>
          <table:table-cell table:formula="of:=SUM([.A139]+15)" office:value-type="date" office:date-value="1900-01-14" calcext:value-type="date">
            <text:p>Sunday, January 14, 1900</text:p>
          </table:table-cell>
          <table:table-cell table:formula="of:=SUM([.A139]+16)" office:value-type="date" office:date-value="1900-01-15" calcext:value-type="date">
            <text:p>Monday, January 15, 1900</text:p>
          </table:table-cell>
          <table:table-cell table:formula="of:=SUM([.A13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40]-[.A139])" office:value-type="float" office:value="0" calcext:value-type="float">
            <text:p>0</text:p>
          </table:table-cell>
          <table:table-cell table:formula="of:=SUM([.A140]+10)" office:value-type="date" office:date-value="1900-01-09" calcext:value-type="date">
            <text:p>Tuesday, January 9, 1900</text:p>
          </table:table-cell>
          <table:table-cell table:formula="of:=SUM([.A140]+15)" office:value-type="date" office:date-value="1900-01-14" calcext:value-type="date">
            <text:p>Sunday, January 14, 1900</text:p>
          </table:table-cell>
          <table:table-cell table:formula="of:=SUM([.A140]+16)" office:value-type="date" office:date-value="1900-01-15" calcext:value-type="date">
            <text:p>Monday, January 15, 1900</text:p>
          </table:table-cell>
          <table:table-cell table:formula="of:=SUM([.A14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41]-[.A140])" office:value-type="float" office:value="0" calcext:value-type="float">
            <text:p>0</text:p>
          </table:table-cell>
          <table:table-cell table:formula="of:=SUM([.A141]+10)" office:value-type="date" office:date-value="1900-01-09" calcext:value-type="date">
            <text:p>Tuesday, January 9, 1900</text:p>
          </table:table-cell>
          <table:table-cell table:formula="of:=SUM([.A141]+15)" office:value-type="date" office:date-value="1900-01-14" calcext:value-type="date">
            <text:p>Sunday, January 14, 1900</text:p>
          </table:table-cell>
          <table:table-cell table:formula="of:=SUM([.A141]+16)" office:value-type="date" office:date-value="1900-01-15" calcext:value-type="date">
            <text:p>Monday, January 15, 1900</text:p>
          </table:table-cell>
          <table:table-cell table:formula="of:=SUM([.A14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42]-[.A141])" office:value-type="float" office:value="0" calcext:value-type="float">
            <text:p>0</text:p>
          </table:table-cell>
          <table:table-cell table:formula="of:=SUM([.A142]+10)" office:value-type="date" office:date-value="1900-01-09" calcext:value-type="date">
            <text:p>Tuesday, January 9, 1900</text:p>
          </table:table-cell>
          <table:table-cell table:formula="of:=SUM([.A142]+15)" office:value-type="date" office:date-value="1900-01-14" calcext:value-type="date">
            <text:p>Sunday, January 14, 1900</text:p>
          </table:table-cell>
          <table:table-cell table:formula="of:=SUM([.A142]+16)" office:value-type="date" office:date-value="1900-01-15" calcext:value-type="date">
            <text:p>Monday, January 15, 1900</text:p>
          </table:table-cell>
          <table:table-cell table:formula="of:=SUM([.A14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43]-[.A142])" office:value-type="float" office:value="0" calcext:value-type="float">
            <text:p>0</text:p>
          </table:table-cell>
          <table:table-cell table:formula="of:=SUM([.A143]+10)" office:value-type="date" office:date-value="1900-01-09" calcext:value-type="date">
            <text:p>Tuesday, January 9, 1900</text:p>
          </table:table-cell>
          <table:table-cell table:formula="of:=SUM([.A143]+15)" office:value-type="date" office:date-value="1900-01-14" calcext:value-type="date">
            <text:p>Sunday, January 14, 1900</text:p>
          </table:table-cell>
          <table:table-cell table:formula="of:=SUM([.A143]+16)" office:value-type="date" office:date-value="1900-01-15" calcext:value-type="date">
            <text:p>Monday, January 15, 1900</text:p>
          </table:table-cell>
          <table:table-cell table:formula="of:=SUM([.A14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44]-[.A143])" office:value-type="float" office:value="0" calcext:value-type="float">
            <text:p>0</text:p>
          </table:table-cell>
          <table:table-cell table:formula="of:=SUM([.A144]+10)" office:value-type="date" office:date-value="1900-01-09" calcext:value-type="date">
            <text:p>Tuesday, January 9, 1900</text:p>
          </table:table-cell>
          <table:table-cell table:formula="of:=SUM([.A144]+15)" office:value-type="date" office:date-value="1900-01-14" calcext:value-type="date">
            <text:p>Sunday, January 14, 1900</text:p>
          </table:table-cell>
          <table:table-cell table:formula="of:=SUM([.A144]+16)" office:value-type="date" office:date-value="1900-01-15" calcext:value-type="date">
            <text:p>Monday, January 15, 1900</text:p>
          </table:table-cell>
          <table:table-cell table:formula="of:=SUM([.A14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45]-[.A144])" office:value-type="float" office:value="0" calcext:value-type="float">
            <text:p>0</text:p>
          </table:table-cell>
          <table:table-cell table:formula="of:=SUM([.A145]+10)" office:value-type="date" office:date-value="1900-01-09" calcext:value-type="date">
            <text:p>Tuesday, January 9, 1900</text:p>
          </table:table-cell>
          <table:table-cell table:formula="of:=SUM([.A145]+15)" office:value-type="date" office:date-value="1900-01-14" calcext:value-type="date">
            <text:p>Sunday, January 14, 1900</text:p>
          </table:table-cell>
          <table:table-cell table:formula="of:=SUM([.A145]+16)" office:value-type="date" office:date-value="1900-01-15" calcext:value-type="date">
            <text:p>Monday, January 15, 1900</text:p>
          </table:table-cell>
          <table:table-cell table:formula="of:=SUM([.A14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46]-[.A145])" office:value-type="float" office:value="0" calcext:value-type="float">
            <text:p>0</text:p>
          </table:table-cell>
          <table:table-cell table:formula="of:=SUM([.A146]+10)" office:value-type="date" office:date-value="1900-01-09" calcext:value-type="date">
            <text:p>Tuesday, January 9, 1900</text:p>
          </table:table-cell>
          <table:table-cell table:formula="of:=SUM([.A146]+15)" office:value-type="date" office:date-value="1900-01-14" calcext:value-type="date">
            <text:p>Sunday, January 14, 1900</text:p>
          </table:table-cell>
          <table:table-cell table:formula="of:=SUM([.A146]+16)" office:value-type="date" office:date-value="1900-01-15" calcext:value-type="date">
            <text:p>Monday, January 15, 1900</text:p>
          </table:table-cell>
          <table:table-cell table:formula="of:=SUM([.A14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47]-[.A146])" office:value-type="float" office:value="0" calcext:value-type="float">
            <text:p>0</text:p>
          </table:table-cell>
          <table:table-cell table:formula="of:=SUM([.A147]+10)" office:value-type="date" office:date-value="1900-01-09" calcext:value-type="date">
            <text:p>Tuesday, January 9, 1900</text:p>
          </table:table-cell>
          <table:table-cell table:formula="of:=SUM([.A147]+15)" office:value-type="date" office:date-value="1900-01-14" calcext:value-type="date">
            <text:p>Sunday, January 14, 1900</text:p>
          </table:table-cell>
          <table:table-cell table:formula="of:=SUM([.A147]+16)" office:value-type="date" office:date-value="1900-01-15" calcext:value-type="date">
            <text:p>Monday, January 15, 1900</text:p>
          </table:table-cell>
          <table:table-cell table:formula="of:=SUM([.A14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48]-[.A147])" office:value-type="float" office:value="0" calcext:value-type="float">
            <text:p>0</text:p>
          </table:table-cell>
          <table:table-cell table:formula="of:=SUM([.A148]+10)" office:value-type="date" office:date-value="1900-01-09" calcext:value-type="date">
            <text:p>Tuesday, January 9, 1900</text:p>
          </table:table-cell>
          <table:table-cell table:formula="of:=SUM([.A148]+15)" office:value-type="date" office:date-value="1900-01-14" calcext:value-type="date">
            <text:p>Sunday, January 14, 1900</text:p>
          </table:table-cell>
          <table:table-cell table:formula="of:=SUM([.A148]+16)" office:value-type="date" office:date-value="1900-01-15" calcext:value-type="date">
            <text:p>Monday, January 15, 1900</text:p>
          </table:table-cell>
          <table:table-cell table:formula="of:=SUM([.A14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49]-[.A148])" office:value-type="float" office:value="0" calcext:value-type="float">
            <text:p>0</text:p>
          </table:table-cell>
          <table:table-cell table:formula="of:=SUM([.A149]+10)" office:value-type="date" office:date-value="1900-01-09" calcext:value-type="date">
            <text:p>Tuesday, January 9, 1900</text:p>
          </table:table-cell>
          <table:table-cell table:formula="of:=SUM([.A149]+15)" office:value-type="date" office:date-value="1900-01-14" calcext:value-type="date">
            <text:p>Sunday, January 14, 1900</text:p>
          </table:table-cell>
          <table:table-cell table:formula="of:=SUM([.A149]+16)" office:value-type="date" office:date-value="1900-01-15" calcext:value-type="date">
            <text:p>Monday, January 15, 1900</text:p>
          </table:table-cell>
          <table:table-cell table:formula="of:=SUM([.A14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50]-[.A149])" office:value-type="float" office:value="0" calcext:value-type="float">
            <text:p>0</text:p>
          </table:table-cell>
          <table:table-cell table:formula="of:=SUM([.A150]+10)" office:value-type="date" office:date-value="1900-01-09" calcext:value-type="date">
            <text:p>Tuesday, January 9, 1900</text:p>
          </table:table-cell>
          <table:table-cell table:formula="of:=SUM([.A150]+15)" office:value-type="date" office:date-value="1900-01-14" calcext:value-type="date">
            <text:p>Sunday, January 14, 1900</text:p>
          </table:table-cell>
          <table:table-cell table:formula="of:=SUM([.A150]+16)" office:value-type="date" office:date-value="1900-01-15" calcext:value-type="date">
            <text:p>Monday, January 15, 1900</text:p>
          </table:table-cell>
          <table:table-cell table:formula="of:=SUM([.A15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51]-[.A150])" office:value-type="float" office:value="0" calcext:value-type="float">
            <text:p>0</text:p>
          </table:table-cell>
          <table:table-cell table:formula="of:=SUM([.A151]+10)" office:value-type="date" office:date-value="1900-01-09" calcext:value-type="date">
            <text:p>Tuesday, January 9, 1900</text:p>
          </table:table-cell>
          <table:table-cell table:formula="of:=SUM([.A151]+15)" office:value-type="date" office:date-value="1900-01-14" calcext:value-type="date">
            <text:p>Sunday, January 14, 1900</text:p>
          </table:table-cell>
          <table:table-cell table:formula="of:=SUM([.A151]+16)" office:value-type="date" office:date-value="1900-01-15" calcext:value-type="date">
            <text:p>Monday, January 15, 1900</text:p>
          </table:table-cell>
          <table:table-cell table:formula="of:=SUM([.A15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52]-[.A151])" office:value-type="float" office:value="0" calcext:value-type="float">
            <text:p>0</text:p>
          </table:table-cell>
          <table:table-cell table:formula="of:=SUM([.A152]+10)" office:value-type="date" office:date-value="1900-01-09" calcext:value-type="date">
            <text:p>Tuesday, January 9, 1900</text:p>
          </table:table-cell>
          <table:table-cell table:formula="of:=SUM([.A152]+15)" office:value-type="date" office:date-value="1900-01-14" calcext:value-type="date">
            <text:p>Sunday, January 14, 1900</text:p>
          </table:table-cell>
          <table:table-cell table:formula="of:=SUM([.A152]+16)" office:value-type="date" office:date-value="1900-01-15" calcext:value-type="date">
            <text:p>Monday, January 15, 1900</text:p>
          </table:table-cell>
          <table:table-cell table:formula="of:=SUM([.A15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53]-[.A152])" office:value-type="float" office:value="0" calcext:value-type="float">
            <text:p>0</text:p>
          </table:table-cell>
          <table:table-cell table:formula="of:=SUM([.A153]+10)" office:value-type="date" office:date-value="1900-01-09" calcext:value-type="date">
            <text:p>Tuesday, January 9, 1900</text:p>
          </table:table-cell>
          <table:table-cell table:formula="of:=SUM([.A153]+15)" office:value-type="date" office:date-value="1900-01-14" calcext:value-type="date">
            <text:p>Sunday, January 14, 1900</text:p>
          </table:table-cell>
          <table:table-cell table:formula="of:=SUM([.A153]+16)" office:value-type="date" office:date-value="1900-01-15" calcext:value-type="date">
            <text:p>Monday, January 15, 1900</text:p>
          </table:table-cell>
          <table:table-cell table:formula="of:=SUM([.A15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54]-[.A153])" office:value-type="float" office:value="0" calcext:value-type="float">
            <text:p>0</text:p>
          </table:table-cell>
          <table:table-cell table:formula="of:=SUM([.A154]+10)" office:value-type="date" office:date-value="1900-01-09" calcext:value-type="date">
            <text:p>Tuesday, January 9, 1900</text:p>
          </table:table-cell>
          <table:table-cell table:formula="of:=SUM([.A154]+15)" office:value-type="date" office:date-value="1900-01-14" calcext:value-type="date">
            <text:p>Sunday, January 14, 1900</text:p>
          </table:table-cell>
          <table:table-cell table:formula="of:=SUM([.A154]+16)" office:value-type="date" office:date-value="1900-01-15" calcext:value-type="date">
            <text:p>Monday, January 15, 1900</text:p>
          </table:table-cell>
          <table:table-cell table:formula="of:=SUM([.A15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55]-[.A154])" office:value-type="float" office:value="0" calcext:value-type="float">
            <text:p>0</text:p>
          </table:table-cell>
          <table:table-cell table:formula="of:=SUM([.A155]+10)" office:value-type="date" office:date-value="1900-01-09" calcext:value-type="date">
            <text:p>Tuesday, January 9, 1900</text:p>
          </table:table-cell>
          <table:table-cell table:formula="of:=SUM([.A155]+15)" office:value-type="date" office:date-value="1900-01-14" calcext:value-type="date">
            <text:p>Sunday, January 14, 1900</text:p>
          </table:table-cell>
          <table:table-cell table:formula="of:=SUM([.A155]+16)" office:value-type="date" office:date-value="1900-01-15" calcext:value-type="date">
            <text:p>Monday, January 15, 1900</text:p>
          </table:table-cell>
          <table:table-cell table:formula="of:=SUM([.A15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56]-[.A155])" office:value-type="float" office:value="0" calcext:value-type="float">
            <text:p>0</text:p>
          </table:table-cell>
          <table:table-cell table:formula="of:=SUM([.A156]+10)" office:value-type="date" office:date-value="1900-01-09" calcext:value-type="date">
            <text:p>Tuesday, January 9, 1900</text:p>
          </table:table-cell>
          <table:table-cell table:formula="of:=SUM([.A156]+15)" office:value-type="date" office:date-value="1900-01-14" calcext:value-type="date">
            <text:p>Sunday, January 14, 1900</text:p>
          </table:table-cell>
          <table:table-cell table:formula="of:=SUM([.A156]+16)" office:value-type="date" office:date-value="1900-01-15" calcext:value-type="date">
            <text:p>Monday, January 15, 1900</text:p>
          </table:table-cell>
          <table:table-cell table:formula="of:=SUM([.A15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57]-[.A156])" office:value-type="float" office:value="0" calcext:value-type="float">
            <text:p>0</text:p>
          </table:table-cell>
          <table:table-cell table:formula="of:=SUM([.A157]+10)" office:value-type="date" office:date-value="1900-01-09" calcext:value-type="date">
            <text:p>Tuesday, January 9, 1900</text:p>
          </table:table-cell>
          <table:table-cell table:formula="of:=SUM([.A157]+15)" office:value-type="date" office:date-value="1900-01-14" calcext:value-type="date">
            <text:p>Sunday, January 14, 1900</text:p>
          </table:table-cell>
          <table:table-cell table:formula="of:=SUM([.A157]+16)" office:value-type="date" office:date-value="1900-01-15" calcext:value-type="date">
            <text:p>Monday, January 15, 1900</text:p>
          </table:table-cell>
          <table:table-cell table:formula="of:=SUM([.A15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58]-[.A157])" office:value-type="float" office:value="0" calcext:value-type="float">
            <text:p>0</text:p>
          </table:table-cell>
          <table:table-cell table:formula="of:=SUM([.A158]+10)" office:value-type="date" office:date-value="1900-01-09" calcext:value-type="date">
            <text:p>Tuesday, January 9, 1900</text:p>
          </table:table-cell>
          <table:table-cell table:formula="of:=SUM([.A158]+15)" office:value-type="date" office:date-value="1900-01-14" calcext:value-type="date">
            <text:p>Sunday, January 14, 1900</text:p>
          </table:table-cell>
          <table:table-cell table:formula="of:=SUM([.A158]+16)" office:value-type="date" office:date-value="1900-01-15" calcext:value-type="date">
            <text:p>Monday, January 15, 1900</text:p>
          </table:table-cell>
          <table:table-cell table:formula="of:=SUM([.A15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59]-[.A158])" office:value-type="float" office:value="0" calcext:value-type="float">
            <text:p>0</text:p>
          </table:table-cell>
          <table:table-cell table:formula="of:=SUM([.A159]+10)" office:value-type="date" office:date-value="1900-01-09" calcext:value-type="date">
            <text:p>Tuesday, January 9, 1900</text:p>
          </table:table-cell>
          <table:table-cell table:formula="of:=SUM([.A159]+15)" office:value-type="date" office:date-value="1900-01-14" calcext:value-type="date">
            <text:p>Sunday, January 14, 1900</text:p>
          </table:table-cell>
          <table:table-cell table:formula="of:=SUM([.A159]+16)" office:value-type="date" office:date-value="1900-01-15" calcext:value-type="date">
            <text:p>Monday, January 15, 1900</text:p>
          </table:table-cell>
          <table:table-cell table:formula="of:=SUM([.A15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60]-[.A159])" office:value-type="float" office:value="0" calcext:value-type="float">
            <text:p>0</text:p>
          </table:table-cell>
          <table:table-cell table:formula="of:=SUM([.A160]+10)" office:value-type="date" office:date-value="1900-01-09" calcext:value-type="date">
            <text:p>Tuesday, January 9, 1900</text:p>
          </table:table-cell>
          <table:table-cell table:formula="of:=SUM([.A160]+15)" office:value-type="date" office:date-value="1900-01-14" calcext:value-type="date">
            <text:p>Sunday, January 14, 1900</text:p>
          </table:table-cell>
          <table:table-cell table:formula="of:=SUM([.A160]+16)" office:value-type="date" office:date-value="1900-01-15" calcext:value-type="date">
            <text:p>Monday, January 15, 1900</text:p>
          </table:table-cell>
          <table:table-cell table:formula="of:=SUM([.A16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61]-[.A160])" office:value-type="float" office:value="0" calcext:value-type="float">
            <text:p>0</text:p>
          </table:table-cell>
          <table:table-cell table:formula="of:=SUM([.A161]+10)" office:value-type="date" office:date-value="1900-01-09" calcext:value-type="date">
            <text:p>Tuesday, January 9, 1900</text:p>
          </table:table-cell>
          <table:table-cell table:formula="of:=SUM([.A161]+15)" office:value-type="date" office:date-value="1900-01-14" calcext:value-type="date">
            <text:p>Sunday, January 14, 1900</text:p>
          </table:table-cell>
          <table:table-cell table:formula="of:=SUM([.A161]+16)" office:value-type="date" office:date-value="1900-01-15" calcext:value-type="date">
            <text:p>Monday, January 15, 1900</text:p>
          </table:table-cell>
          <table:table-cell table:formula="of:=SUM([.A16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62]-[.A161])" office:value-type="float" office:value="0" calcext:value-type="float">
            <text:p>0</text:p>
          </table:table-cell>
          <table:table-cell table:formula="of:=SUM([.A162]+10)" office:value-type="date" office:date-value="1900-01-09" calcext:value-type="date">
            <text:p>Tuesday, January 9, 1900</text:p>
          </table:table-cell>
          <table:table-cell table:formula="of:=SUM([.A162]+15)" office:value-type="date" office:date-value="1900-01-14" calcext:value-type="date">
            <text:p>Sunday, January 14, 1900</text:p>
          </table:table-cell>
          <table:table-cell table:formula="of:=SUM([.A162]+16)" office:value-type="date" office:date-value="1900-01-15" calcext:value-type="date">
            <text:p>Monday, January 15, 1900</text:p>
          </table:table-cell>
          <table:table-cell table:formula="of:=SUM([.A16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63]-[.A162])" office:value-type="float" office:value="0" calcext:value-type="float">
            <text:p>0</text:p>
          </table:table-cell>
          <table:table-cell table:formula="of:=SUM([.A163]+10)" office:value-type="date" office:date-value="1900-01-09" calcext:value-type="date">
            <text:p>Tuesday, January 9, 1900</text:p>
          </table:table-cell>
          <table:table-cell table:formula="of:=SUM([.A163]+15)" office:value-type="date" office:date-value="1900-01-14" calcext:value-type="date">
            <text:p>Sunday, January 14, 1900</text:p>
          </table:table-cell>
          <table:table-cell table:formula="of:=SUM([.A163]+16)" office:value-type="date" office:date-value="1900-01-15" calcext:value-type="date">
            <text:p>Monday, January 15, 1900</text:p>
          </table:table-cell>
          <table:table-cell table:formula="of:=SUM([.A16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64]-[.A163])" office:value-type="float" office:value="0" calcext:value-type="float">
            <text:p>0</text:p>
          </table:table-cell>
          <table:table-cell table:formula="of:=SUM([.A164]+10)" office:value-type="date" office:date-value="1900-01-09" calcext:value-type="date">
            <text:p>Tuesday, January 9, 1900</text:p>
          </table:table-cell>
          <table:table-cell table:formula="of:=SUM([.A164]+15)" office:value-type="date" office:date-value="1900-01-14" calcext:value-type="date">
            <text:p>Sunday, January 14, 1900</text:p>
          </table:table-cell>
          <table:table-cell table:formula="of:=SUM([.A164]+16)" office:value-type="date" office:date-value="1900-01-15" calcext:value-type="date">
            <text:p>Monday, January 15, 1900</text:p>
          </table:table-cell>
          <table:table-cell table:formula="of:=SUM([.A16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65]-[.A164])" office:value-type="float" office:value="0" calcext:value-type="float">
            <text:p>0</text:p>
          </table:table-cell>
          <table:table-cell table:formula="of:=SUM([.A165]+10)" office:value-type="date" office:date-value="1900-01-09" calcext:value-type="date">
            <text:p>Tuesday, January 9, 1900</text:p>
          </table:table-cell>
          <table:table-cell table:formula="of:=SUM([.A165]+15)" office:value-type="date" office:date-value="1900-01-14" calcext:value-type="date">
            <text:p>Sunday, January 14, 1900</text:p>
          </table:table-cell>
          <table:table-cell table:formula="of:=SUM([.A165]+16)" office:value-type="date" office:date-value="1900-01-15" calcext:value-type="date">
            <text:p>Monday, January 15, 1900</text:p>
          </table:table-cell>
          <table:table-cell table:formula="of:=SUM([.A16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66]-[.A165])" office:value-type="float" office:value="0" calcext:value-type="float">
            <text:p>0</text:p>
          </table:table-cell>
          <table:table-cell table:formula="of:=SUM([.A166]+10)" office:value-type="date" office:date-value="1900-01-09" calcext:value-type="date">
            <text:p>Tuesday, January 9, 1900</text:p>
          </table:table-cell>
          <table:table-cell table:formula="of:=SUM([.A166]+15)" office:value-type="date" office:date-value="1900-01-14" calcext:value-type="date">
            <text:p>Sunday, January 14, 1900</text:p>
          </table:table-cell>
          <table:table-cell table:formula="of:=SUM([.A166]+16)" office:value-type="date" office:date-value="1900-01-15" calcext:value-type="date">
            <text:p>Monday, January 15, 1900</text:p>
          </table:table-cell>
          <table:table-cell table:formula="of:=SUM([.A16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67]-[.A166])" office:value-type="float" office:value="0" calcext:value-type="float">
            <text:p>0</text:p>
          </table:table-cell>
          <table:table-cell table:formula="of:=SUM([.A167]+10)" office:value-type="date" office:date-value="1900-01-09" calcext:value-type="date">
            <text:p>Tuesday, January 9, 1900</text:p>
          </table:table-cell>
          <table:table-cell table:formula="of:=SUM([.A167]+15)" office:value-type="date" office:date-value="1900-01-14" calcext:value-type="date">
            <text:p>Sunday, January 14, 1900</text:p>
          </table:table-cell>
          <table:table-cell table:formula="of:=SUM([.A167]+16)" office:value-type="date" office:date-value="1900-01-15" calcext:value-type="date">
            <text:p>Monday, January 15, 1900</text:p>
          </table:table-cell>
          <table:table-cell table:formula="of:=SUM([.A16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68]-[.A167])" office:value-type="float" office:value="0" calcext:value-type="float">
            <text:p>0</text:p>
          </table:table-cell>
          <table:table-cell table:formula="of:=SUM([.A168]+10)" office:value-type="date" office:date-value="1900-01-09" calcext:value-type="date">
            <text:p>Tuesday, January 9, 1900</text:p>
          </table:table-cell>
          <table:table-cell table:formula="of:=SUM([.A168]+15)" office:value-type="date" office:date-value="1900-01-14" calcext:value-type="date">
            <text:p>Sunday, January 14, 1900</text:p>
          </table:table-cell>
          <table:table-cell table:formula="of:=SUM([.A168]+16)" office:value-type="date" office:date-value="1900-01-15" calcext:value-type="date">
            <text:p>Monday, January 15, 1900</text:p>
          </table:table-cell>
          <table:table-cell table:formula="of:=SUM([.A16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69]-[.A168])" office:value-type="float" office:value="0" calcext:value-type="float">
            <text:p>0</text:p>
          </table:table-cell>
          <table:table-cell table:formula="of:=SUM([.A169]+10)" office:value-type="date" office:date-value="1900-01-09" calcext:value-type="date">
            <text:p>Tuesday, January 9, 1900</text:p>
          </table:table-cell>
          <table:table-cell table:formula="of:=SUM([.A169]+15)" office:value-type="date" office:date-value="1900-01-14" calcext:value-type="date">
            <text:p>Sunday, January 14, 1900</text:p>
          </table:table-cell>
          <table:table-cell table:formula="of:=SUM([.A169]+16)" office:value-type="date" office:date-value="1900-01-15" calcext:value-type="date">
            <text:p>Monday, January 15, 1900</text:p>
          </table:table-cell>
          <table:table-cell table:formula="of:=SUM([.A16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70]-[.A169])" office:value-type="float" office:value="0" calcext:value-type="float">
            <text:p>0</text:p>
          </table:table-cell>
          <table:table-cell table:formula="of:=SUM([.A170]+10)" office:value-type="date" office:date-value="1900-01-09" calcext:value-type="date">
            <text:p>Tuesday, January 9, 1900</text:p>
          </table:table-cell>
          <table:table-cell table:formula="of:=SUM([.A170]+15)" office:value-type="date" office:date-value="1900-01-14" calcext:value-type="date">
            <text:p>Sunday, January 14, 1900</text:p>
          </table:table-cell>
          <table:table-cell table:formula="of:=SUM([.A170]+16)" office:value-type="date" office:date-value="1900-01-15" calcext:value-type="date">
            <text:p>Monday, January 15, 1900</text:p>
          </table:table-cell>
          <table:table-cell table:formula="of:=SUM([.A17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71]-[.A170])" office:value-type="float" office:value="0" calcext:value-type="float">
            <text:p>0</text:p>
          </table:table-cell>
          <table:table-cell table:formula="of:=SUM([.A171]+10)" office:value-type="date" office:date-value="1900-01-09" calcext:value-type="date">
            <text:p>Tuesday, January 9, 1900</text:p>
          </table:table-cell>
          <table:table-cell table:formula="of:=SUM([.A171]+15)" office:value-type="date" office:date-value="1900-01-14" calcext:value-type="date">
            <text:p>Sunday, January 14, 1900</text:p>
          </table:table-cell>
          <table:table-cell table:formula="of:=SUM([.A171]+16)" office:value-type="date" office:date-value="1900-01-15" calcext:value-type="date">
            <text:p>Monday, January 15, 1900</text:p>
          </table:table-cell>
          <table:table-cell table:formula="of:=SUM([.A17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72]-[.A171])" office:value-type="float" office:value="0" calcext:value-type="float">
            <text:p>0</text:p>
          </table:table-cell>
          <table:table-cell table:formula="of:=SUM([.A172]+10)" office:value-type="date" office:date-value="1900-01-09" calcext:value-type="date">
            <text:p>Tuesday, January 9, 1900</text:p>
          </table:table-cell>
          <table:table-cell table:formula="of:=SUM([.A172]+15)" office:value-type="date" office:date-value="1900-01-14" calcext:value-type="date">
            <text:p>Sunday, January 14, 1900</text:p>
          </table:table-cell>
          <table:table-cell table:formula="of:=SUM([.A172]+16)" office:value-type="date" office:date-value="1900-01-15" calcext:value-type="date">
            <text:p>Monday, January 15, 1900</text:p>
          </table:table-cell>
          <table:table-cell table:formula="of:=SUM([.A17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73]-[.A172])" office:value-type="float" office:value="0" calcext:value-type="float">
            <text:p>0</text:p>
          </table:table-cell>
          <table:table-cell table:formula="of:=SUM([.A173]+10)" office:value-type="date" office:date-value="1900-01-09" calcext:value-type="date">
            <text:p>Tuesday, January 9, 1900</text:p>
          </table:table-cell>
          <table:table-cell table:formula="of:=SUM([.A173]+15)" office:value-type="date" office:date-value="1900-01-14" calcext:value-type="date">
            <text:p>Sunday, January 14, 1900</text:p>
          </table:table-cell>
          <table:table-cell table:formula="of:=SUM([.A173]+16)" office:value-type="date" office:date-value="1900-01-15" calcext:value-type="date">
            <text:p>Monday, January 15, 1900</text:p>
          </table:table-cell>
          <table:table-cell table:formula="of:=SUM([.A17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74]-[.A173])" office:value-type="float" office:value="0" calcext:value-type="float">
            <text:p>0</text:p>
          </table:table-cell>
          <table:table-cell table:formula="of:=SUM([.A174]+10)" office:value-type="date" office:date-value="1900-01-09" calcext:value-type="date">
            <text:p>Tuesday, January 9, 1900</text:p>
          </table:table-cell>
          <table:table-cell table:formula="of:=SUM([.A174]+15)" office:value-type="date" office:date-value="1900-01-14" calcext:value-type="date">
            <text:p>Sunday, January 14, 1900</text:p>
          </table:table-cell>
          <table:table-cell table:formula="of:=SUM([.A174]+16)" office:value-type="date" office:date-value="1900-01-15" calcext:value-type="date">
            <text:p>Monday, January 15, 1900</text:p>
          </table:table-cell>
          <table:table-cell table:formula="of:=SUM([.A17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75]-[.A174])" office:value-type="float" office:value="0" calcext:value-type="float">
            <text:p>0</text:p>
          </table:table-cell>
          <table:table-cell table:formula="of:=SUM([.A175]+10)" office:value-type="date" office:date-value="1900-01-09" calcext:value-type="date">
            <text:p>Tuesday, January 9, 1900</text:p>
          </table:table-cell>
          <table:table-cell table:formula="of:=SUM([.A175]+15)" office:value-type="date" office:date-value="1900-01-14" calcext:value-type="date">
            <text:p>Sunday, January 14, 1900</text:p>
          </table:table-cell>
          <table:table-cell table:formula="of:=SUM([.A175]+16)" office:value-type="date" office:date-value="1900-01-15" calcext:value-type="date">
            <text:p>Monday, January 15, 1900</text:p>
          </table:table-cell>
          <table:table-cell table:formula="of:=SUM([.A17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76]-[.A175])" office:value-type="float" office:value="0" calcext:value-type="float">
            <text:p>0</text:p>
          </table:table-cell>
          <table:table-cell table:formula="of:=SUM([.A176]+10)" office:value-type="date" office:date-value="1900-01-09" calcext:value-type="date">
            <text:p>Tuesday, January 9, 1900</text:p>
          </table:table-cell>
          <table:table-cell table:formula="of:=SUM([.A176]+15)" office:value-type="date" office:date-value="1900-01-14" calcext:value-type="date">
            <text:p>Sunday, January 14, 1900</text:p>
          </table:table-cell>
          <table:table-cell table:formula="of:=SUM([.A176]+16)" office:value-type="date" office:date-value="1900-01-15" calcext:value-type="date">
            <text:p>Monday, January 15, 1900</text:p>
          </table:table-cell>
          <table:table-cell table:formula="of:=SUM([.A17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77]-[.A176])" office:value-type="float" office:value="0" calcext:value-type="float">
            <text:p>0</text:p>
          </table:table-cell>
          <table:table-cell table:formula="of:=SUM([.A177]+10)" office:value-type="date" office:date-value="1900-01-09" calcext:value-type="date">
            <text:p>Tuesday, January 9, 1900</text:p>
          </table:table-cell>
          <table:table-cell table:formula="of:=SUM([.A177]+15)" office:value-type="date" office:date-value="1900-01-14" calcext:value-type="date">
            <text:p>Sunday, January 14, 1900</text:p>
          </table:table-cell>
          <table:table-cell table:formula="of:=SUM([.A177]+16)" office:value-type="date" office:date-value="1900-01-15" calcext:value-type="date">
            <text:p>Monday, January 15, 1900</text:p>
          </table:table-cell>
          <table:table-cell table:formula="of:=SUM([.A17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78]-[.A177])" office:value-type="float" office:value="0" calcext:value-type="float">
            <text:p>0</text:p>
          </table:table-cell>
          <table:table-cell table:formula="of:=SUM([.A178]+10)" office:value-type="date" office:date-value="1900-01-09" calcext:value-type="date">
            <text:p>Tuesday, January 9, 1900</text:p>
          </table:table-cell>
          <table:table-cell table:formula="of:=SUM([.A178]+15)" office:value-type="date" office:date-value="1900-01-14" calcext:value-type="date">
            <text:p>Sunday, January 14, 1900</text:p>
          </table:table-cell>
          <table:table-cell table:formula="of:=SUM([.A178]+16)" office:value-type="date" office:date-value="1900-01-15" calcext:value-type="date">
            <text:p>Monday, January 15, 1900</text:p>
          </table:table-cell>
          <table:table-cell table:formula="of:=SUM([.A17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79]-[.A178])" office:value-type="float" office:value="0" calcext:value-type="float">
            <text:p>0</text:p>
          </table:table-cell>
          <table:table-cell table:formula="of:=SUM([.A179]+10)" office:value-type="date" office:date-value="1900-01-09" calcext:value-type="date">
            <text:p>Tuesday, January 9, 1900</text:p>
          </table:table-cell>
          <table:table-cell table:formula="of:=SUM([.A179]+15)" office:value-type="date" office:date-value="1900-01-14" calcext:value-type="date">
            <text:p>Sunday, January 14, 1900</text:p>
          </table:table-cell>
          <table:table-cell table:formula="of:=SUM([.A179]+16)" office:value-type="date" office:date-value="1900-01-15" calcext:value-type="date">
            <text:p>Monday, January 15, 1900</text:p>
          </table:table-cell>
          <table:table-cell table:formula="of:=SUM([.A17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80]-[.A179])" office:value-type="float" office:value="0" calcext:value-type="float">
            <text:p>0</text:p>
          </table:table-cell>
          <table:table-cell table:formula="of:=SUM([.A180]+10)" office:value-type="date" office:date-value="1900-01-09" calcext:value-type="date">
            <text:p>Tuesday, January 9, 1900</text:p>
          </table:table-cell>
          <table:table-cell table:formula="of:=SUM([.A180]+15)" office:value-type="date" office:date-value="1900-01-14" calcext:value-type="date">
            <text:p>Sunday, January 14, 1900</text:p>
          </table:table-cell>
          <table:table-cell table:formula="of:=SUM([.A180]+16)" office:value-type="date" office:date-value="1900-01-15" calcext:value-type="date">
            <text:p>Monday, January 15, 1900</text:p>
          </table:table-cell>
          <table:table-cell table:formula="of:=SUM([.A18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81]-[.A180])" office:value-type="float" office:value="0" calcext:value-type="float">
            <text:p>0</text:p>
          </table:table-cell>
          <table:table-cell table:formula="of:=SUM([.A181]+10)" office:value-type="date" office:date-value="1900-01-09" calcext:value-type="date">
            <text:p>Tuesday, January 9, 1900</text:p>
          </table:table-cell>
          <table:table-cell table:formula="of:=SUM([.A181]+15)" office:value-type="date" office:date-value="1900-01-14" calcext:value-type="date">
            <text:p>Sunday, January 14, 1900</text:p>
          </table:table-cell>
          <table:table-cell table:formula="of:=SUM([.A181]+16)" office:value-type="date" office:date-value="1900-01-15" calcext:value-type="date">
            <text:p>Monday, January 15, 1900</text:p>
          </table:table-cell>
          <table:table-cell table:formula="of:=SUM([.A18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82]-[.A181])" office:value-type="float" office:value="0" calcext:value-type="float">
            <text:p>0</text:p>
          </table:table-cell>
          <table:table-cell table:formula="of:=SUM([.A182]+10)" office:value-type="date" office:date-value="1900-01-09" calcext:value-type="date">
            <text:p>Tuesday, January 9, 1900</text:p>
          </table:table-cell>
          <table:table-cell table:formula="of:=SUM([.A182]+15)" office:value-type="date" office:date-value="1900-01-14" calcext:value-type="date">
            <text:p>Sunday, January 14, 1900</text:p>
          </table:table-cell>
          <table:table-cell table:formula="of:=SUM([.A182]+16)" office:value-type="date" office:date-value="1900-01-15" calcext:value-type="date">
            <text:p>Monday, January 15, 1900</text:p>
          </table:table-cell>
          <table:table-cell table:formula="of:=SUM([.A18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83]-[.A182])" office:value-type="float" office:value="0" calcext:value-type="float">
            <text:p>0</text:p>
          </table:table-cell>
          <table:table-cell table:formula="of:=SUM([.A183]+10)" office:value-type="date" office:date-value="1900-01-09" calcext:value-type="date">
            <text:p>Tuesday, January 9, 1900</text:p>
          </table:table-cell>
          <table:table-cell table:formula="of:=SUM([.A183]+15)" office:value-type="date" office:date-value="1900-01-14" calcext:value-type="date">
            <text:p>Sunday, January 14, 1900</text:p>
          </table:table-cell>
          <table:table-cell table:formula="of:=SUM([.A183]+16)" office:value-type="date" office:date-value="1900-01-15" calcext:value-type="date">
            <text:p>Monday, January 15, 1900</text:p>
          </table:table-cell>
          <table:table-cell table:formula="of:=SUM([.A18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84]-[.A183])" office:value-type="float" office:value="0" calcext:value-type="float">
            <text:p>0</text:p>
          </table:table-cell>
          <table:table-cell table:formula="of:=SUM([.A184]+10)" office:value-type="date" office:date-value="1900-01-09" calcext:value-type="date">
            <text:p>Tuesday, January 9, 1900</text:p>
          </table:table-cell>
          <table:table-cell table:formula="of:=SUM([.A184]+15)" office:value-type="date" office:date-value="1900-01-14" calcext:value-type="date">
            <text:p>Sunday, January 14, 1900</text:p>
          </table:table-cell>
          <table:table-cell table:formula="of:=SUM([.A184]+16)" office:value-type="date" office:date-value="1900-01-15" calcext:value-type="date">
            <text:p>Monday, January 15, 1900</text:p>
          </table:table-cell>
          <table:table-cell table:formula="of:=SUM([.A18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85]-[.A184])" office:value-type="float" office:value="0" calcext:value-type="float">
            <text:p>0</text:p>
          </table:table-cell>
          <table:table-cell table:formula="of:=SUM([.A185]+10)" office:value-type="date" office:date-value="1900-01-09" calcext:value-type="date">
            <text:p>Tuesday, January 9, 1900</text:p>
          </table:table-cell>
          <table:table-cell table:formula="of:=SUM([.A185]+15)" office:value-type="date" office:date-value="1900-01-14" calcext:value-type="date">
            <text:p>Sunday, January 14, 1900</text:p>
          </table:table-cell>
          <table:table-cell table:formula="of:=SUM([.A185]+16)" office:value-type="date" office:date-value="1900-01-15" calcext:value-type="date">
            <text:p>Monday, January 15, 1900</text:p>
          </table:table-cell>
          <table:table-cell table:formula="of:=SUM([.A18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86]-[.A185])" office:value-type="float" office:value="0" calcext:value-type="float">
            <text:p>0</text:p>
          </table:table-cell>
          <table:table-cell table:formula="of:=SUM([.A186]+10)" office:value-type="date" office:date-value="1900-01-09" calcext:value-type="date">
            <text:p>Tuesday, January 9, 1900</text:p>
          </table:table-cell>
          <table:table-cell table:formula="of:=SUM([.A186]+15)" office:value-type="date" office:date-value="1900-01-14" calcext:value-type="date">
            <text:p>Sunday, January 14, 1900</text:p>
          </table:table-cell>
          <table:table-cell table:formula="of:=SUM([.A186]+16)" office:value-type="date" office:date-value="1900-01-15" calcext:value-type="date">
            <text:p>Monday, January 15, 1900</text:p>
          </table:table-cell>
          <table:table-cell table:formula="of:=SUM([.A18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87]-[.A186])" office:value-type="float" office:value="0" calcext:value-type="float">
            <text:p>0</text:p>
          </table:table-cell>
          <table:table-cell table:formula="of:=SUM([.A187]+10)" office:value-type="date" office:date-value="1900-01-09" calcext:value-type="date">
            <text:p>Tuesday, January 9, 1900</text:p>
          </table:table-cell>
          <table:table-cell table:formula="of:=SUM([.A187]+15)" office:value-type="date" office:date-value="1900-01-14" calcext:value-type="date">
            <text:p>Sunday, January 14, 1900</text:p>
          </table:table-cell>
          <table:table-cell table:formula="of:=SUM([.A187]+16)" office:value-type="date" office:date-value="1900-01-15" calcext:value-type="date">
            <text:p>Monday, January 15, 1900</text:p>
          </table:table-cell>
          <table:table-cell table:formula="of:=SUM([.A18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88]-[.A187])" office:value-type="float" office:value="0" calcext:value-type="float">
            <text:p>0</text:p>
          </table:table-cell>
          <table:table-cell table:formula="of:=SUM([.A188]+10)" office:value-type="date" office:date-value="1900-01-09" calcext:value-type="date">
            <text:p>Tuesday, January 9, 1900</text:p>
          </table:table-cell>
          <table:table-cell table:formula="of:=SUM([.A188]+15)" office:value-type="date" office:date-value="1900-01-14" calcext:value-type="date">
            <text:p>Sunday, January 14, 1900</text:p>
          </table:table-cell>
          <table:table-cell table:formula="of:=SUM([.A188]+16)" office:value-type="date" office:date-value="1900-01-15" calcext:value-type="date">
            <text:p>Monday, January 15, 1900</text:p>
          </table:table-cell>
          <table:table-cell table:formula="of:=SUM([.A18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89]-[.A188])" office:value-type="float" office:value="0" calcext:value-type="float">
            <text:p>0</text:p>
          </table:table-cell>
          <table:table-cell table:formula="of:=SUM([.A189]+10)" office:value-type="date" office:date-value="1900-01-09" calcext:value-type="date">
            <text:p>Tuesday, January 9, 1900</text:p>
          </table:table-cell>
          <table:table-cell table:formula="of:=SUM([.A189]+15)" office:value-type="date" office:date-value="1900-01-14" calcext:value-type="date">
            <text:p>Sunday, January 14, 1900</text:p>
          </table:table-cell>
          <table:table-cell table:formula="of:=SUM([.A189]+16)" office:value-type="date" office:date-value="1900-01-15" calcext:value-type="date">
            <text:p>Monday, January 15, 1900</text:p>
          </table:table-cell>
          <table:table-cell table:formula="of:=SUM([.A18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90]-[.A189])" office:value-type="float" office:value="0" calcext:value-type="float">
            <text:p>0</text:p>
          </table:table-cell>
          <table:table-cell table:formula="of:=SUM([.A190]+10)" office:value-type="date" office:date-value="1900-01-09" calcext:value-type="date">
            <text:p>Tuesday, January 9, 1900</text:p>
          </table:table-cell>
          <table:table-cell table:formula="of:=SUM([.A190]+15)" office:value-type="date" office:date-value="1900-01-14" calcext:value-type="date">
            <text:p>Sunday, January 14, 1900</text:p>
          </table:table-cell>
          <table:table-cell table:formula="of:=SUM([.A190]+16)" office:value-type="date" office:date-value="1900-01-15" calcext:value-type="date">
            <text:p>Monday, January 15, 1900</text:p>
          </table:table-cell>
          <table:table-cell table:formula="of:=SUM([.A19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91]-[.A190])" office:value-type="float" office:value="0" calcext:value-type="float">
            <text:p>0</text:p>
          </table:table-cell>
          <table:table-cell table:formula="of:=SUM([.A191]+10)" office:value-type="date" office:date-value="1900-01-09" calcext:value-type="date">
            <text:p>Tuesday, January 9, 1900</text:p>
          </table:table-cell>
          <table:table-cell table:formula="of:=SUM([.A191]+15)" office:value-type="date" office:date-value="1900-01-14" calcext:value-type="date">
            <text:p>Sunday, January 14, 1900</text:p>
          </table:table-cell>
          <table:table-cell table:formula="of:=SUM([.A191]+16)" office:value-type="date" office:date-value="1900-01-15" calcext:value-type="date">
            <text:p>Monday, January 15, 1900</text:p>
          </table:table-cell>
          <table:table-cell table:formula="of:=SUM([.A19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92]-[.A191])" office:value-type="float" office:value="0" calcext:value-type="float">
            <text:p>0</text:p>
          </table:table-cell>
          <table:table-cell table:formula="of:=SUM([.A192]+10)" office:value-type="date" office:date-value="1900-01-09" calcext:value-type="date">
            <text:p>Tuesday, January 9, 1900</text:p>
          </table:table-cell>
          <table:table-cell table:formula="of:=SUM([.A192]+15)" office:value-type="date" office:date-value="1900-01-14" calcext:value-type="date">
            <text:p>Sunday, January 14, 1900</text:p>
          </table:table-cell>
          <table:table-cell table:formula="of:=SUM([.A192]+16)" office:value-type="date" office:date-value="1900-01-15" calcext:value-type="date">
            <text:p>Monday, January 15, 1900</text:p>
          </table:table-cell>
          <table:table-cell table:formula="of:=SUM([.A19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93]-[.A192])" office:value-type="float" office:value="0" calcext:value-type="float">
            <text:p>0</text:p>
          </table:table-cell>
          <table:table-cell table:formula="of:=SUM([.A193]+10)" office:value-type="date" office:date-value="1900-01-09" calcext:value-type="date">
            <text:p>Tuesday, January 9, 1900</text:p>
          </table:table-cell>
          <table:table-cell table:formula="of:=SUM([.A193]+15)" office:value-type="date" office:date-value="1900-01-14" calcext:value-type="date">
            <text:p>Sunday, January 14, 1900</text:p>
          </table:table-cell>
          <table:table-cell table:formula="of:=SUM([.A193]+16)" office:value-type="date" office:date-value="1900-01-15" calcext:value-type="date">
            <text:p>Monday, January 15, 1900</text:p>
          </table:table-cell>
          <table:table-cell table:formula="of:=SUM([.A19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94]-[.A193])" office:value-type="float" office:value="0" calcext:value-type="float">
            <text:p>0</text:p>
          </table:table-cell>
          <table:table-cell table:formula="of:=SUM([.A194]+10)" office:value-type="date" office:date-value="1900-01-09" calcext:value-type="date">
            <text:p>Tuesday, January 9, 1900</text:p>
          </table:table-cell>
          <table:table-cell table:formula="of:=SUM([.A194]+15)" office:value-type="date" office:date-value="1900-01-14" calcext:value-type="date">
            <text:p>Sunday, January 14, 1900</text:p>
          </table:table-cell>
          <table:table-cell table:formula="of:=SUM([.A194]+16)" office:value-type="date" office:date-value="1900-01-15" calcext:value-type="date">
            <text:p>Monday, January 15, 1900</text:p>
          </table:table-cell>
          <table:table-cell table:formula="of:=SUM([.A19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95]-[.A194])" office:value-type="float" office:value="0" calcext:value-type="float">
            <text:p>0</text:p>
          </table:table-cell>
          <table:table-cell table:formula="of:=SUM([.A195]+10)" office:value-type="date" office:date-value="1900-01-09" calcext:value-type="date">
            <text:p>Tuesday, January 9, 1900</text:p>
          </table:table-cell>
          <table:table-cell table:formula="of:=SUM([.A195]+15)" office:value-type="date" office:date-value="1900-01-14" calcext:value-type="date">
            <text:p>Sunday, January 14, 1900</text:p>
          </table:table-cell>
          <table:table-cell table:formula="of:=SUM([.A195]+16)" office:value-type="date" office:date-value="1900-01-15" calcext:value-type="date">
            <text:p>Monday, January 15, 1900</text:p>
          </table:table-cell>
          <table:table-cell table:formula="of:=SUM([.A19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96]-[.A195])" office:value-type="float" office:value="0" calcext:value-type="float">
            <text:p>0</text:p>
          </table:table-cell>
          <table:table-cell table:formula="of:=SUM([.A196]+10)" office:value-type="date" office:date-value="1900-01-09" calcext:value-type="date">
            <text:p>Tuesday, January 9, 1900</text:p>
          </table:table-cell>
          <table:table-cell table:formula="of:=SUM([.A196]+15)" office:value-type="date" office:date-value="1900-01-14" calcext:value-type="date">
            <text:p>Sunday, January 14, 1900</text:p>
          </table:table-cell>
          <table:table-cell table:formula="of:=SUM([.A196]+16)" office:value-type="date" office:date-value="1900-01-15" calcext:value-type="date">
            <text:p>Monday, January 15, 1900</text:p>
          </table:table-cell>
          <table:table-cell table:formula="of:=SUM([.A19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97]-[.A196])" office:value-type="float" office:value="0" calcext:value-type="float">
            <text:p>0</text:p>
          </table:table-cell>
          <table:table-cell table:formula="of:=SUM([.A197]+10)" office:value-type="date" office:date-value="1900-01-09" calcext:value-type="date">
            <text:p>Tuesday, January 9, 1900</text:p>
          </table:table-cell>
          <table:table-cell table:formula="of:=SUM([.A197]+15)" office:value-type="date" office:date-value="1900-01-14" calcext:value-type="date">
            <text:p>Sunday, January 14, 1900</text:p>
          </table:table-cell>
          <table:table-cell table:formula="of:=SUM([.A197]+16)" office:value-type="date" office:date-value="1900-01-15" calcext:value-type="date">
            <text:p>Monday, January 15, 1900</text:p>
          </table:table-cell>
          <table:table-cell table:formula="of:=SUM([.A19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98]-[.A197])" office:value-type="float" office:value="0" calcext:value-type="float">
            <text:p>0</text:p>
          </table:table-cell>
          <table:table-cell table:formula="of:=SUM([.A198]+10)" office:value-type="date" office:date-value="1900-01-09" calcext:value-type="date">
            <text:p>Tuesday, January 9, 1900</text:p>
          </table:table-cell>
          <table:table-cell table:formula="of:=SUM([.A198]+15)" office:value-type="date" office:date-value="1900-01-14" calcext:value-type="date">
            <text:p>Sunday, January 14, 1900</text:p>
          </table:table-cell>
          <table:table-cell table:formula="of:=SUM([.A198]+16)" office:value-type="date" office:date-value="1900-01-15" calcext:value-type="date">
            <text:p>Monday, January 15, 1900</text:p>
          </table:table-cell>
          <table:table-cell table:formula="of:=SUM([.A19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199]-[.A198])" office:value-type="float" office:value="0" calcext:value-type="float">
            <text:p>0</text:p>
          </table:table-cell>
          <table:table-cell table:formula="of:=SUM([.A199]+10)" office:value-type="date" office:date-value="1900-01-09" calcext:value-type="date">
            <text:p>Tuesday, January 9, 1900</text:p>
          </table:table-cell>
          <table:table-cell table:formula="of:=SUM([.A199]+15)" office:value-type="date" office:date-value="1900-01-14" calcext:value-type="date">
            <text:p>Sunday, January 14, 1900</text:p>
          </table:table-cell>
          <table:table-cell table:formula="of:=SUM([.A199]+16)" office:value-type="date" office:date-value="1900-01-15" calcext:value-type="date">
            <text:p>Monday, January 15, 1900</text:p>
          </table:table-cell>
          <table:table-cell table:formula="of:=SUM([.A19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00]-[.A199])" office:value-type="float" office:value="0" calcext:value-type="float">
            <text:p>0</text:p>
          </table:table-cell>
          <table:table-cell table:formula="of:=SUM([.A200]+10)" office:value-type="date" office:date-value="1900-01-09" calcext:value-type="date">
            <text:p>Tuesday, January 9, 1900</text:p>
          </table:table-cell>
          <table:table-cell table:formula="of:=SUM([.A200]+15)" office:value-type="date" office:date-value="1900-01-14" calcext:value-type="date">
            <text:p>Sunday, January 14, 1900</text:p>
          </table:table-cell>
          <table:table-cell table:formula="of:=SUM([.A200]+16)" office:value-type="date" office:date-value="1900-01-15" calcext:value-type="date">
            <text:p>Monday, January 15, 1900</text:p>
          </table:table-cell>
          <table:table-cell table:formula="of:=SUM([.A20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01]-[.A200])" office:value-type="float" office:value="0" calcext:value-type="float">
            <text:p>0</text:p>
          </table:table-cell>
          <table:table-cell table:formula="of:=SUM([.A201]+10)" office:value-type="date" office:date-value="1900-01-09" calcext:value-type="date">
            <text:p>Tuesday, January 9, 1900</text:p>
          </table:table-cell>
          <table:table-cell table:formula="of:=SUM([.A201]+15)" office:value-type="date" office:date-value="1900-01-14" calcext:value-type="date">
            <text:p>Sunday, January 14, 1900</text:p>
          </table:table-cell>
          <table:table-cell table:formula="of:=SUM([.A201]+16)" office:value-type="date" office:date-value="1900-01-15" calcext:value-type="date">
            <text:p>Monday, January 15, 1900</text:p>
          </table:table-cell>
          <table:table-cell table:formula="of:=SUM([.A20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02]-[.A201])" office:value-type="float" office:value="0" calcext:value-type="float">
            <text:p>0</text:p>
          </table:table-cell>
          <table:table-cell table:formula="of:=SUM([.A202]+10)" office:value-type="date" office:date-value="1900-01-09" calcext:value-type="date">
            <text:p>Tuesday, January 9, 1900</text:p>
          </table:table-cell>
          <table:table-cell table:formula="of:=SUM([.A202]+15)" office:value-type="date" office:date-value="1900-01-14" calcext:value-type="date">
            <text:p>Sunday, January 14, 1900</text:p>
          </table:table-cell>
          <table:table-cell table:formula="of:=SUM([.A202]+16)" office:value-type="date" office:date-value="1900-01-15" calcext:value-type="date">
            <text:p>Monday, January 15, 1900</text:p>
          </table:table-cell>
          <table:table-cell table:formula="of:=SUM([.A20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03]-[.A202])" office:value-type="float" office:value="0" calcext:value-type="float">
            <text:p>0</text:p>
          </table:table-cell>
          <table:table-cell table:formula="of:=SUM([.A203]+10)" office:value-type="date" office:date-value="1900-01-09" calcext:value-type="date">
            <text:p>Tuesday, January 9, 1900</text:p>
          </table:table-cell>
          <table:table-cell table:formula="of:=SUM([.A203]+15)" office:value-type="date" office:date-value="1900-01-14" calcext:value-type="date">
            <text:p>Sunday, January 14, 1900</text:p>
          </table:table-cell>
          <table:table-cell table:formula="of:=SUM([.A203]+16)" office:value-type="date" office:date-value="1900-01-15" calcext:value-type="date">
            <text:p>Monday, January 15, 1900</text:p>
          </table:table-cell>
          <table:table-cell table:formula="of:=SUM([.A20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04]-[.A203])" office:value-type="float" office:value="0" calcext:value-type="float">
            <text:p>0</text:p>
          </table:table-cell>
          <table:table-cell table:formula="of:=SUM([.A204]+10)" office:value-type="date" office:date-value="1900-01-09" calcext:value-type="date">
            <text:p>Tuesday, January 9, 1900</text:p>
          </table:table-cell>
          <table:table-cell table:formula="of:=SUM([.A204]+15)" office:value-type="date" office:date-value="1900-01-14" calcext:value-type="date">
            <text:p>Sunday, January 14, 1900</text:p>
          </table:table-cell>
          <table:table-cell table:formula="of:=SUM([.A204]+16)" office:value-type="date" office:date-value="1900-01-15" calcext:value-type="date">
            <text:p>Monday, January 15, 1900</text:p>
          </table:table-cell>
          <table:table-cell table:formula="of:=SUM([.A20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05]-[.A204])" office:value-type="float" office:value="0" calcext:value-type="float">
            <text:p>0</text:p>
          </table:table-cell>
          <table:table-cell table:formula="of:=SUM([.A205]+10)" office:value-type="date" office:date-value="1900-01-09" calcext:value-type="date">
            <text:p>Tuesday, January 9, 1900</text:p>
          </table:table-cell>
          <table:table-cell table:formula="of:=SUM([.A205]+15)" office:value-type="date" office:date-value="1900-01-14" calcext:value-type="date">
            <text:p>Sunday, January 14, 1900</text:p>
          </table:table-cell>
          <table:table-cell table:formula="of:=SUM([.A205]+16)" office:value-type="date" office:date-value="1900-01-15" calcext:value-type="date">
            <text:p>Monday, January 15, 1900</text:p>
          </table:table-cell>
          <table:table-cell table:formula="of:=SUM([.A20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06]-[.A205])" office:value-type="float" office:value="0" calcext:value-type="float">
            <text:p>0</text:p>
          </table:table-cell>
          <table:table-cell table:formula="of:=SUM([.A206]+10)" office:value-type="date" office:date-value="1900-01-09" calcext:value-type="date">
            <text:p>Tuesday, January 9, 1900</text:p>
          </table:table-cell>
          <table:table-cell table:formula="of:=SUM([.A206]+15)" office:value-type="date" office:date-value="1900-01-14" calcext:value-type="date">
            <text:p>Sunday, January 14, 1900</text:p>
          </table:table-cell>
          <table:table-cell table:formula="of:=SUM([.A206]+16)" office:value-type="date" office:date-value="1900-01-15" calcext:value-type="date">
            <text:p>Monday, January 15, 1900</text:p>
          </table:table-cell>
          <table:table-cell table:formula="of:=SUM([.A20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07]-[.A206])" office:value-type="float" office:value="0" calcext:value-type="float">
            <text:p>0</text:p>
          </table:table-cell>
          <table:table-cell table:formula="of:=SUM([.A207]+10)" office:value-type="date" office:date-value="1900-01-09" calcext:value-type="date">
            <text:p>Tuesday, January 9, 1900</text:p>
          </table:table-cell>
          <table:table-cell table:formula="of:=SUM([.A207]+15)" office:value-type="date" office:date-value="1900-01-14" calcext:value-type="date">
            <text:p>Sunday, January 14, 1900</text:p>
          </table:table-cell>
          <table:table-cell table:formula="of:=SUM([.A207]+16)" office:value-type="date" office:date-value="1900-01-15" calcext:value-type="date">
            <text:p>Monday, January 15, 1900</text:p>
          </table:table-cell>
          <table:table-cell table:formula="of:=SUM([.A20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08]-[.A207])" office:value-type="float" office:value="0" calcext:value-type="float">
            <text:p>0</text:p>
          </table:table-cell>
          <table:table-cell table:formula="of:=SUM([.A208]+10)" office:value-type="date" office:date-value="1900-01-09" calcext:value-type="date">
            <text:p>Tuesday, January 9, 1900</text:p>
          </table:table-cell>
          <table:table-cell table:formula="of:=SUM([.A208]+15)" office:value-type="date" office:date-value="1900-01-14" calcext:value-type="date">
            <text:p>Sunday, January 14, 1900</text:p>
          </table:table-cell>
          <table:table-cell table:formula="of:=SUM([.A208]+16)" office:value-type="date" office:date-value="1900-01-15" calcext:value-type="date">
            <text:p>Monday, January 15, 1900</text:p>
          </table:table-cell>
          <table:table-cell table:formula="of:=SUM([.A20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09]-[.A208])" office:value-type="float" office:value="0" calcext:value-type="float">
            <text:p>0</text:p>
          </table:table-cell>
          <table:table-cell table:formula="of:=SUM([.A209]+10)" office:value-type="date" office:date-value="1900-01-09" calcext:value-type="date">
            <text:p>Tuesday, January 9, 1900</text:p>
          </table:table-cell>
          <table:table-cell table:formula="of:=SUM([.A209]+15)" office:value-type="date" office:date-value="1900-01-14" calcext:value-type="date">
            <text:p>Sunday, January 14, 1900</text:p>
          </table:table-cell>
          <table:table-cell table:formula="of:=SUM([.A209]+16)" office:value-type="date" office:date-value="1900-01-15" calcext:value-type="date">
            <text:p>Monday, January 15, 1900</text:p>
          </table:table-cell>
          <table:table-cell table:formula="of:=SUM([.A20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10]-[.A209])" office:value-type="float" office:value="0" calcext:value-type="float">
            <text:p>0</text:p>
          </table:table-cell>
          <table:table-cell table:formula="of:=SUM([.A210]+10)" office:value-type="date" office:date-value="1900-01-09" calcext:value-type="date">
            <text:p>Tuesday, January 9, 1900</text:p>
          </table:table-cell>
          <table:table-cell table:formula="of:=SUM([.A210]+15)" office:value-type="date" office:date-value="1900-01-14" calcext:value-type="date">
            <text:p>Sunday, January 14, 1900</text:p>
          </table:table-cell>
          <table:table-cell table:formula="of:=SUM([.A210]+16)" office:value-type="date" office:date-value="1900-01-15" calcext:value-type="date">
            <text:p>Monday, January 15, 1900</text:p>
          </table:table-cell>
          <table:table-cell table:formula="of:=SUM([.A21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11]-[.A210])" office:value-type="float" office:value="0" calcext:value-type="float">
            <text:p>0</text:p>
          </table:table-cell>
          <table:table-cell table:formula="of:=SUM([.A211]+10)" office:value-type="date" office:date-value="1900-01-09" calcext:value-type="date">
            <text:p>Tuesday, January 9, 1900</text:p>
          </table:table-cell>
          <table:table-cell table:formula="of:=SUM([.A211]+15)" office:value-type="date" office:date-value="1900-01-14" calcext:value-type="date">
            <text:p>Sunday, January 14, 1900</text:p>
          </table:table-cell>
          <table:table-cell table:formula="of:=SUM([.A211]+16)" office:value-type="date" office:date-value="1900-01-15" calcext:value-type="date">
            <text:p>Monday, January 15, 1900</text:p>
          </table:table-cell>
          <table:table-cell table:formula="of:=SUM([.A21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12]-[.A211])" office:value-type="float" office:value="0" calcext:value-type="float">
            <text:p>0</text:p>
          </table:table-cell>
          <table:table-cell table:formula="of:=SUM([.A212]+10)" office:value-type="date" office:date-value="1900-01-09" calcext:value-type="date">
            <text:p>Tuesday, January 9, 1900</text:p>
          </table:table-cell>
          <table:table-cell table:formula="of:=SUM([.A212]+15)" office:value-type="date" office:date-value="1900-01-14" calcext:value-type="date">
            <text:p>Sunday, January 14, 1900</text:p>
          </table:table-cell>
          <table:table-cell table:formula="of:=SUM([.A212]+16)" office:value-type="date" office:date-value="1900-01-15" calcext:value-type="date">
            <text:p>Monday, January 15, 1900</text:p>
          </table:table-cell>
          <table:table-cell table:formula="of:=SUM([.A21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13]-[.A212])" office:value-type="float" office:value="0" calcext:value-type="float">
            <text:p>0</text:p>
          </table:table-cell>
          <table:table-cell table:formula="of:=SUM([.A213]+10)" office:value-type="date" office:date-value="1900-01-09" calcext:value-type="date">
            <text:p>Tuesday, January 9, 1900</text:p>
          </table:table-cell>
          <table:table-cell table:formula="of:=SUM([.A213]+15)" office:value-type="date" office:date-value="1900-01-14" calcext:value-type="date">
            <text:p>Sunday, January 14, 1900</text:p>
          </table:table-cell>
          <table:table-cell table:formula="of:=SUM([.A213]+16)" office:value-type="date" office:date-value="1900-01-15" calcext:value-type="date">
            <text:p>Monday, January 15, 1900</text:p>
          </table:table-cell>
          <table:table-cell table:formula="of:=SUM([.A21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14]-[.A213])" office:value-type="float" office:value="0" calcext:value-type="float">
            <text:p>0</text:p>
          </table:table-cell>
          <table:table-cell table:formula="of:=SUM([.A214]+10)" office:value-type="date" office:date-value="1900-01-09" calcext:value-type="date">
            <text:p>Tuesday, January 9, 1900</text:p>
          </table:table-cell>
          <table:table-cell table:formula="of:=SUM([.A214]+15)" office:value-type="date" office:date-value="1900-01-14" calcext:value-type="date">
            <text:p>Sunday, January 14, 1900</text:p>
          </table:table-cell>
          <table:table-cell table:formula="of:=SUM([.A214]+16)" office:value-type="date" office:date-value="1900-01-15" calcext:value-type="date">
            <text:p>Monday, January 15, 1900</text:p>
          </table:table-cell>
          <table:table-cell table:formula="of:=SUM([.A21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15]-[.A214])" office:value-type="float" office:value="0" calcext:value-type="float">
            <text:p>0</text:p>
          </table:table-cell>
          <table:table-cell table:formula="of:=SUM([.A215]+10)" office:value-type="date" office:date-value="1900-01-09" calcext:value-type="date">
            <text:p>Tuesday, January 9, 1900</text:p>
          </table:table-cell>
          <table:table-cell table:formula="of:=SUM([.A215]+15)" office:value-type="date" office:date-value="1900-01-14" calcext:value-type="date">
            <text:p>Sunday, January 14, 1900</text:p>
          </table:table-cell>
          <table:table-cell table:formula="of:=SUM([.A215]+16)" office:value-type="date" office:date-value="1900-01-15" calcext:value-type="date">
            <text:p>Monday, January 15, 1900</text:p>
          </table:table-cell>
          <table:table-cell table:formula="of:=SUM([.A21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16]-[.A215])" office:value-type="float" office:value="0" calcext:value-type="float">
            <text:p>0</text:p>
          </table:table-cell>
          <table:table-cell table:formula="of:=SUM([.A216]+10)" office:value-type="date" office:date-value="1900-01-09" calcext:value-type="date">
            <text:p>Tuesday, January 9, 1900</text:p>
          </table:table-cell>
          <table:table-cell table:formula="of:=SUM([.A216]+15)" office:value-type="date" office:date-value="1900-01-14" calcext:value-type="date">
            <text:p>Sunday, January 14, 1900</text:p>
          </table:table-cell>
          <table:table-cell table:formula="of:=SUM([.A216]+16)" office:value-type="date" office:date-value="1900-01-15" calcext:value-type="date">
            <text:p>Monday, January 15, 1900</text:p>
          </table:table-cell>
          <table:table-cell table:formula="of:=SUM([.A21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17]-[.A216])" office:value-type="float" office:value="0" calcext:value-type="float">
            <text:p>0</text:p>
          </table:table-cell>
          <table:table-cell table:formula="of:=SUM([.A217]+10)" office:value-type="date" office:date-value="1900-01-09" calcext:value-type="date">
            <text:p>Tuesday, January 9, 1900</text:p>
          </table:table-cell>
          <table:table-cell table:formula="of:=SUM([.A217]+15)" office:value-type="date" office:date-value="1900-01-14" calcext:value-type="date">
            <text:p>Sunday, January 14, 1900</text:p>
          </table:table-cell>
          <table:table-cell table:formula="of:=SUM([.A217]+16)" office:value-type="date" office:date-value="1900-01-15" calcext:value-type="date">
            <text:p>Monday, January 15, 1900</text:p>
          </table:table-cell>
          <table:table-cell table:formula="of:=SUM([.A21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18]-[.A217])" office:value-type="float" office:value="0" calcext:value-type="float">
            <text:p>0</text:p>
          </table:table-cell>
          <table:table-cell table:formula="of:=SUM([.A218]+10)" office:value-type="date" office:date-value="1900-01-09" calcext:value-type="date">
            <text:p>Tuesday, January 9, 1900</text:p>
          </table:table-cell>
          <table:table-cell table:formula="of:=SUM([.A218]+15)" office:value-type="date" office:date-value="1900-01-14" calcext:value-type="date">
            <text:p>Sunday, January 14, 1900</text:p>
          </table:table-cell>
          <table:table-cell table:formula="of:=SUM([.A218]+16)" office:value-type="date" office:date-value="1900-01-15" calcext:value-type="date">
            <text:p>Monday, January 15, 1900</text:p>
          </table:table-cell>
          <table:table-cell table:formula="of:=SUM([.A21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19]-[.A218])" office:value-type="float" office:value="0" calcext:value-type="float">
            <text:p>0</text:p>
          </table:table-cell>
          <table:table-cell table:formula="of:=SUM([.A219]+10)" office:value-type="date" office:date-value="1900-01-09" calcext:value-type="date">
            <text:p>Tuesday, January 9, 1900</text:p>
          </table:table-cell>
          <table:table-cell table:formula="of:=SUM([.A219]+15)" office:value-type="date" office:date-value="1900-01-14" calcext:value-type="date">
            <text:p>Sunday, January 14, 1900</text:p>
          </table:table-cell>
          <table:table-cell table:formula="of:=SUM([.A219]+16)" office:value-type="date" office:date-value="1900-01-15" calcext:value-type="date">
            <text:p>Monday, January 15, 1900</text:p>
          </table:table-cell>
          <table:table-cell table:formula="of:=SUM([.A21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20]-[.A219])" office:value-type="float" office:value="0" calcext:value-type="float">
            <text:p>0</text:p>
          </table:table-cell>
          <table:table-cell table:formula="of:=SUM([.A220]+10)" office:value-type="date" office:date-value="1900-01-09" calcext:value-type="date">
            <text:p>Tuesday, January 9, 1900</text:p>
          </table:table-cell>
          <table:table-cell table:formula="of:=SUM([.A220]+15)" office:value-type="date" office:date-value="1900-01-14" calcext:value-type="date">
            <text:p>Sunday, January 14, 1900</text:p>
          </table:table-cell>
          <table:table-cell table:formula="of:=SUM([.A220]+16)" office:value-type="date" office:date-value="1900-01-15" calcext:value-type="date">
            <text:p>Monday, January 15, 1900</text:p>
          </table:table-cell>
          <table:table-cell table:formula="of:=SUM([.A22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21]-[.A220])" office:value-type="float" office:value="0" calcext:value-type="float">
            <text:p>0</text:p>
          </table:table-cell>
          <table:table-cell table:formula="of:=SUM([.A221]+10)" office:value-type="date" office:date-value="1900-01-09" calcext:value-type="date">
            <text:p>Tuesday, January 9, 1900</text:p>
          </table:table-cell>
          <table:table-cell table:formula="of:=SUM([.A221]+15)" office:value-type="date" office:date-value="1900-01-14" calcext:value-type="date">
            <text:p>Sunday, January 14, 1900</text:p>
          </table:table-cell>
          <table:table-cell table:formula="of:=SUM([.A221]+16)" office:value-type="date" office:date-value="1900-01-15" calcext:value-type="date">
            <text:p>Monday, January 15, 1900</text:p>
          </table:table-cell>
          <table:table-cell table:formula="of:=SUM([.A22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22]-[.A221])" office:value-type="float" office:value="0" calcext:value-type="float">
            <text:p>0</text:p>
          </table:table-cell>
          <table:table-cell table:formula="of:=SUM([.A222]+10)" office:value-type="date" office:date-value="1900-01-09" calcext:value-type="date">
            <text:p>Tuesday, January 9, 1900</text:p>
          </table:table-cell>
          <table:table-cell table:formula="of:=SUM([.A222]+15)" office:value-type="date" office:date-value="1900-01-14" calcext:value-type="date">
            <text:p>Sunday, January 14, 1900</text:p>
          </table:table-cell>
          <table:table-cell table:formula="of:=SUM([.A222]+16)" office:value-type="date" office:date-value="1900-01-15" calcext:value-type="date">
            <text:p>Monday, January 15, 1900</text:p>
          </table:table-cell>
          <table:table-cell table:formula="of:=SUM([.A22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23]-[.A222])" office:value-type="float" office:value="0" calcext:value-type="float">
            <text:p>0</text:p>
          </table:table-cell>
          <table:table-cell table:formula="of:=SUM([.A223]+10)" office:value-type="date" office:date-value="1900-01-09" calcext:value-type="date">
            <text:p>Tuesday, January 9, 1900</text:p>
          </table:table-cell>
          <table:table-cell table:formula="of:=SUM([.A223]+15)" office:value-type="date" office:date-value="1900-01-14" calcext:value-type="date">
            <text:p>Sunday, January 14, 1900</text:p>
          </table:table-cell>
          <table:table-cell table:formula="of:=SUM([.A223]+16)" office:value-type="date" office:date-value="1900-01-15" calcext:value-type="date">
            <text:p>Monday, January 15, 1900</text:p>
          </table:table-cell>
          <table:table-cell table:formula="of:=SUM([.A22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24]-[.A223])" office:value-type="float" office:value="0" calcext:value-type="float">
            <text:p>0</text:p>
          </table:table-cell>
          <table:table-cell table:formula="of:=SUM([.A224]+10)" office:value-type="date" office:date-value="1900-01-09" calcext:value-type="date">
            <text:p>Tuesday, January 9, 1900</text:p>
          </table:table-cell>
          <table:table-cell table:formula="of:=SUM([.A224]+15)" office:value-type="date" office:date-value="1900-01-14" calcext:value-type="date">
            <text:p>Sunday, January 14, 1900</text:p>
          </table:table-cell>
          <table:table-cell table:formula="of:=SUM([.A224]+16)" office:value-type="date" office:date-value="1900-01-15" calcext:value-type="date">
            <text:p>Monday, January 15, 1900</text:p>
          </table:table-cell>
          <table:table-cell table:formula="of:=SUM([.A22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25]-[.A224])" office:value-type="float" office:value="0" calcext:value-type="float">
            <text:p>0</text:p>
          </table:table-cell>
          <table:table-cell table:formula="of:=SUM([.A225]+10)" office:value-type="date" office:date-value="1900-01-09" calcext:value-type="date">
            <text:p>Tuesday, January 9, 1900</text:p>
          </table:table-cell>
          <table:table-cell table:formula="of:=SUM([.A225]+15)" office:value-type="date" office:date-value="1900-01-14" calcext:value-type="date">
            <text:p>Sunday, January 14, 1900</text:p>
          </table:table-cell>
          <table:table-cell table:formula="of:=SUM([.A225]+16)" office:value-type="date" office:date-value="1900-01-15" calcext:value-type="date">
            <text:p>Monday, January 15, 1900</text:p>
          </table:table-cell>
          <table:table-cell table:formula="of:=SUM([.A22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26]-[.A225])" office:value-type="float" office:value="0" calcext:value-type="float">
            <text:p>0</text:p>
          </table:table-cell>
          <table:table-cell table:formula="of:=SUM([.A226]+10)" office:value-type="date" office:date-value="1900-01-09" calcext:value-type="date">
            <text:p>Tuesday, January 9, 1900</text:p>
          </table:table-cell>
          <table:table-cell table:formula="of:=SUM([.A226]+15)" office:value-type="date" office:date-value="1900-01-14" calcext:value-type="date">
            <text:p>Sunday, January 14, 1900</text:p>
          </table:table-cell>
          <table:table-cell table:formula="of:=SUM([.A226]+16)" office:value-type="date" office:date-value="1900-01-15" calcext:value-type="date">
            <text:p>Monday, January 15, 1900</text:p>
          </table:table-cell>
          <table:table-cell table:formula="of:=SUM([.A22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27]-[.A226])" office:value-type="float" office:value="0" calcext:value-type="float">
            <text:p>0</text:p>
          </table:table-cell>
          <table:table-cell table:formula="of:=SUM([.A227]+10)" office:value-type="date" office:date-value="1900-01-09" calcext:value-type="date">
            <text:p>Tuesday, January 9, 1900</text:p>
          </table:table-cell>
          <table:table-cell table:formula="of:=SUM([.A227]+15)" office:value-type="date" office:date-value="1900-01-14" calcext:value-type="date">
            <text:p>Sunday, January 14, 1900</text:p>
          </table:table-cell>
          <table:table-cell table:formula="of:=SUM([.A227]+16)" office:value-type="date" office:date-value="1900-01-15" calcext:value-type="date">
            <text:p>Monday, January 15, 1900</text:p>
          </table:table-cell>
          <table:table-cell table:formula="of:=SUM([.A22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28]-[.A227])" office:value-type="float" office:value="0" calcext:value-type="float">
            <text:p>0</text:p>
          </table:table-cell>
          <table:table-cell table:formula="of:=SUM([.A228]+10)" office:value-type="date" office:date-value="1900-01-09" calcext:value-type="date">
            <text:p>Tuesday, January 9, 1900</text:p>
          </table:table-cell>
          <table:table-cell table:formula="of:=SUM([.A228]+15)" office:value-type="date" office:date-value="1900-01-14" calcext:value-type="date">
            <text:p>Sunday, January 14, 1900</text:p>
          </table:table-cell>
          <table:table-cell table:formula="of:=SUM([.A228]+16)" office:value-type="date" office:date-value="1900-01-15" calcext:value-type="date">
            <text:p>Monday, January 15, 1900</text:p>
          </table:table-cell>
          <table:table-cell table:formula="of:=SUM([.A22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29]-[.A228])" office:value-type="float" office:value="0" calcext:value-type="float">
            <text:p>0</text:p>
          </table:table-cell>
          <table:table-cell table:formula="of:=SUM([.A229]+10)" office:value-type="date" office:date-value="1900-01-09" calcext:value-type="date">
            <text:p>Tuesday, January 9, 1900</text:p>
          </table:table-cell>
          <table:table-cell table:formula="of:=SUM([.A229]+15)" office:value-type="date" office:date-value="1900-01-14" calcext:value-type="date">
            <text:p>Sunday, January 14, 1900</text:p>
          </table:table-cell>
          <table:table-cell table:formula="of:=SUM([.A229]+16)" office:value-type="date" office:date-value="1900-01-15" calcext:value-type="date">
            <text:p>Monday, January 15, 1900</text:p>
          </table:table-cell>
          <table:table-cell table:formula="of:=SUM([.A22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30]-[.A229])" office:value-type="float" office:value="0" calcext:value-type="float">
            <text:p>0</text:p>
          </table:table-cell>
          <table:table-cell table:formula="of:=SUM([.A230]+10)" office:value-type="date" office:date-value="1900-01-09" calcext:value-type="date">
            <text:p>Tuesday, January 9, 1900</text:p>
          </table:table-cell>
          <table:table-cell table:formula="of:=SUM([.A230]+15)" office:value-type="date" office:date-value="1900-01-14" calcext:value-type="date">
            <text:p>Sunday, January 14, 1900</text:p>
          </table:table-cell>
          <table:table-cell table:formula="of:=SUM([.A230]+16)" office:value-type="date" office:date-value="1900-01-15" calcext:value-type="date">
            <text:p>Monday, January 15, 1900</text:p>
          </table:table-cell>
          <table:table-cell table:formula="of:=SUM([.A23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31]-[.A230])" office:value-type="float" office:value="0" calcext:value-type="float">
            <text:p>0</text:p>
          </table:table-cell>
          <table:table-cell table:formula="of:=SUM([.A231]+10)" office:value-type="date" office:date-value="1900-01-09" calcext:value-type="date">
            <text:p>Tuesday, January 9, 1900</text:p>
          </table:table-cell>
          <table:table-cell table:formula="of:=SUM([.A231]+15)" office:value-type="date" office:date-value="1900-01-14" calcext:value-type="date">
            <text:p>Sunday, January 14, 1900</text:p>
          </table:table-cell>
          <table:table-cell table:formula="of:=SUM([.A231]+16)" office:value-type="date" office:date-value="1900-01-15" calcext:value-type="date">
            <text:p>Monday, January 15, 1900</text:p>
          </table:table-cell>
          <table:table-cell table:formula="of:=SUM([.A23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32]-[.A231])" office:value-type="float" office:value="0" calcext:value-type="float">
            <text:p>0</text:p>
          </table:table-cell>
          <table:table-cell table:formula="of:=SUM([.A232]+10)" office:value-type="date" office:date-value="1900-01-09" calcext:value-type="date">
            <text:p>Tuesday, January 9, 1900</text:p>
          </table:table-cell>
          <table:table-cell table:formula="of:=SUM([.A232]+15)" office:value-type="date" office:date-value="1900-01-14" calcext:value-type="date">
            <text:p>Sunday, January 14, 1900</text:p>
          </table:table-cell>
          <table:table-cell table:formula="of:=SUM([.A232]+16)" office:value-type="date" office:date-value="1900-01-15" calcext:value-type="date">
            <text:p>Monday, January 15, 1900</text:p>
          </table:table-cell>
          <table:table-cell table:formula="of:=SUM([.A23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33]-[.A232])" office:value-type="float" office:value="0" calcext:value-type="float">
            <text:p>0</text:p>
          </table:table-cell>
          <table:table-cell table:formula="of:=SUM([.A233]+10)" office:value-type="date" office:date-value="1900-01-09" calcext:value-type="date">
            <text:p>Tuesday, January 9, 1900</text:p>
          </table:table-cell>
          <table:table-cell table:formula="of:=SUM([.A233]+15)" office:value-type="date" office:date-value="1900-01-14" calcext:value-type="date">
            <text:p>Sunday, January 14, 1900</text:p>
          </table:table-cell>
          <table:table-cell table:formula="of:=SUM([.A233]+16)" office:value-type="date" office:date-value="1900-01-15" calcext:value-type="date">
            <text:p>Monday, January 15, 1900</text:p>
          </table:table-cell>
          <table:table-cell table:formula="of:=SUM([.A23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34]-[.A233])" office:value-type="float" office:value="0" calcext:value-type="float">
            <text:p>0</text:p>
          </table:table-cell>
          <table:table-cell table:formula="of:=SUM([.A234]+10)" office:value-type="date" office:date-value="1900-01-09" calcext:value-type="date">
            <text:p>Tuesday, January 9, 1900</text:p>
          </table:table-cell>
          <table:table-cell table:formula="of:=SUM([.A234]+15)" office:value-type="date" office:date-value="1900-01-14" calcext:value-type="date">
            <text:p>Sunday, January 14, 1900</text:p>
          </table:table-cell>
          <table:table-cell table:formula="of:=SUM([.A234]+16)" office:value-type="date" office:date-value="1900-01-15" calcext:value-type="date">
            <text:p>Monday, January 15, 1900</text:p>
          </table:table-cell>
          <table:table-cell table:formula="of:=SUM([.A23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35]-[.A234])" office:value-type="float" office:value="0" calcext:value-type="float">
            <text:p>0</text:p>
          </table:table-cell>
          <table:table-cell table:formula="of:=SUM([.A235]+10)" office:value-type="date" office:date-value="1900-01-09" calcext:value-type="date">
            <text:p>Tuesday, January 9, 1900</text:p>
          </table:table-cell>
          <table:table-cell table:formula="of:=SUM([.A235]+15)" office:value-type="date" office:date-value="1900-01-14" calcext:value-type="date">
            <text:p>Sunday, January 14, 1900</text:p>
          </table:table-cell>
          <table:table-cell table:formula="of:=SUM([.A235]+16)" office:value-type="date" office:date-value="1900-01-15" calcext:value-type="date">
            <text:p>Monday, January 15, 1900</text:p>
          </table:table-cell>
          <table:table-cell table:formula="of:=SUM([.A23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36]-[.A235])" office:value-type="float" office:value="0" calcext:value-type="float">
            <text:p>0</text:p>
          </table:table-cell>
          <table:table-cell table:formula="of:=SUM([.A236]+10)" office:value-type="date" office:date-value="1900-01-09" calcext:value-type="date">
            <text:p>Tuesday, January 9, 1900</text:p>
          </table:table-cell>
          <table:table-cell table:formula="of:=SUM([.A236]+15)" office:value-type="date" office:date-value="1900-01-14" calcext:value-type="date">
            <text:p>Sunday, January 14, 1900</text:p>
          </table:table-cell>
          <table:table-cell table:formula="of:=SUM([.A236]+16)" office:value-type="date" office:date-value="1900-01-15" calcext:value-type="date">
            <text:p>Monday, January 15, 1900</text:p>
          </table:table-cell>
          <table:table-cell table:formula="of:=SUM([.A23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37]-[.A236])" office:value-type="float" office:value="0" calcext:value-type="float">
            <text:p>0</text:p>
          </table:table-cell>
          <table:table-cell table:formula="of:=SUM([.A237]+10)" office:value-type="date" office:date-value="1900-01-09" calcext:value-type="date">
            <text:p>Tuesday, January 9, 1900</text:p>
          </table:table-cell>
          <table:table-cell table:formula="of:=SUM([.A237]+15)" office:value-type="date" office:date-value="1900-01-14" calcext:value-type="date">
            <text:p>Sunday, January 14, 1900</text:p>
          </table:table-cell>
          <table:table-cell table:formula="of:=SUM([.A237]+16)" office:value-type="date" office:date-value="1900-01-15" calcext:value-type="date">
            <text:p>Monday, January 15, 1900</text:p>
          </table:table-cell>
          <table:table-cell table:formula="of:=SUM([.A23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38]-[.A237])" office:value-type="float" office:value="0" calcext:value-type="float">
            <text:p>0</text:p>
          </table:table-cell>
          <table:table-cell table:formula="of:=SUM([.A238]+10)" office:value-type="date" office:date-value="1900-01-09" calcext:value-type="date">
            <text:p>Tuesday, January 9, 1900</text:p>
          </table:table-cell>
          <table:table-cell table:formula="of:=SUM([.A238]+15)" office:value-type="date" office:date-value="1900-01-14" calcext:value-type="date">
            <text:p>Sunday, January 14, 1900</text:p>
          </table:table-cell>
          <table:table-cell table:formula="of:=SUM([.A238]+16)" office:value-type="date" office:date-value="1900-01-15" calcext:value-type="date">
            <text:p>Monday, January 15, 1900</text:p>
          </table:table-cell>
          <table:table-cell table:formula="of:=SUM([.A23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39]-[.A238])" office:value-type="float" office:value="0" calcext:value-type="float">
            <text:p>0</text:p>
          </table:table-cell>
          <table:table-cell table:formula="of:=SUM([.A239]+10)" office:value-type="date" office:date-value="1900-01-09" calcext:value-type="date">
            <text:p>Tuesday, January 9, 1900</text:p>
          </table:table-cell>
          <table:table-cell table:formula="of:=SUM([.A239]+15)" office:value-type="date" office:date-value="1900-01-14" calcext:value-type="date">
            <text:p>Sunday, January 14, 1900</text:p>
          </table:table-cell>
          <table:table-cell table:formula="of:=SUM([.A239]+16)" office:value-type="date" office:date-value="1900-01-15" calcext:value-type="date">
            <text:p>Monday, January 15, 1900</text:p>
          </table:table-cell>
          <table:table-cell table:formula="of:=SUM([.A23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40]-[.A239])" office:value-type="float" office:value="0" calcext:value-type="float">
            <text:p>0</text:p>
          </table:table-cell>
          <table:table-cell table:formula="of:=SUM([.A240]+10)" office:value-type="date" office:date-value="1900-01-09" calcext:value-type="date">
            <text:p>Tuesday, January 9, 1900</text:p>
          </table:table-cell>
          <table:table-cell table:formula="of:=SUM([.A240]+15)" office:value-type="date" office:date-value="1900-01-14" calcext:value-type="date">
            <text:p>Sunday, January 14, 1900</text:p>
          </table:table-cell>
          <table:table-cell table:formula="of:=SUM([.A240]+16)" office:value-type="date" office:date-value="1900-01-15" calcext:value-type="date">
            <text:p>Monday, January 15, 1900</text:p>
          </table:table-cell>
          <table:table-cell table:formula="of:=SUM([.A24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41]-[.A240])" office:value-type="float" office:value="0" calcext:value-type="float">
            <text:p>0</text:p>
          </table:table-cell>
          <table:table-cell table:formula="of:=SUM([.A241]+10)" office:value-type="date" office:date-value="1900-01-09" calcext:value-type="date">
            <text:p>Tuesday, January 9, 1900</text:p>
          </table:table-cell>
          <table:table-cell table:formula="of:=SUM([.A241]+15)" office:value-type="date" office:date-value="1900-01-14" calcext:value-type="date">
            <text:p>Sunday, January 14, 1900</text:p>
          </table:table-cell>
          <table:table-cell table:formula="of:=SUM([.A241]+16)" office:value-type="date" office:date-value="1900-01-15" calcext:value-type="date">
            <text:p>Monday, January 15, 1900</text:p>
          </table:table-cell>
          <table:table-cell table:formula="of:=SUM([.A24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42]-[.A241])" office:value-type="float" office:value="0" calcext:value-type="float">
            <text:p>0</text:p>
          </table:table-cell>
          <table:table-cell table:formula="of:=SUM([.A242]+10)" office:value-type="date" office:date-value="1900-01-09" calcext:value-type="date">
            <text:p>Tuesday, January 9, 1900</text:p>
          </table:table-cell>
          <table:table-cell table:formula="of:=SUM([.A242]+15)" office:value-type="date" office:date-value="1900-01-14" calcext:value-type="date">
            <text:p>Sunday, January 14, 1900</text:p>
          </table:table-cell>
          <table:table-cell table:formula="of:=SUM([.A242]+16)" office:value-type="date" office:date-value="1900-01-15" calcext:value-type="date">
            <text:p>Monday, January 15, 1900</text:p>
          </table:table-cell>
          <table:table-cell table:formula="of:=SUM([.A24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43]-[.A242])" office:value-type="float" office:value="0" calcext:value-type="float">
            <text:p>0</text:p>
          </table:table-cell>
          <table:table-cell table:formula="of:=SUM([.A243]+10)" office:value-type="date" office:date-value="1900-01-09" calcext:value-type="date">
            <text:p>Tuesday, January 9, 1900</text:p>
          </table:table-cell>
          <table:table-cell table:formula="of:=SUM([.A243]+15)" office:value-type="date" office:date-value="1900-01-14" calcext:value-type="date">
            <text:p>Sunday, January 14, 1900</text:p>
          </table:table-cell>
          <table:table-cell table:formula="of:=SUM([.A243]+16)" office:value-type="date" office:date-value="1900-01-15" calcext:value-type="date">
            <text:p>Monday, January 15, 1900</text:p>
          </table:table-cell>
          <table:table-cell table:formula="of:=SUM([.A24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44]-[.A243])" office:value-type="float" office:value="0" calcext:value-type="float">
            <text:p>0</text:p>
          </table:table-cell>
          <table:table-cell table:formula="of:=SUM([.A244]+10)" office:value-type="date" office:date-value="1900-01-09" calcext:value-type="date">
            <text:p>Tuesday, January 9, 1900</text:p>
          </table:table-cell>
          <table:table-cell table:formula="of:=SUM([.A244]+15)" office:value-type="date" office:date-value="1900-01-14" calcext:value-type="date">
            <text:p>Sunday, January 14, 1900</text:p>
          </table:table-cell>
          <table:table-cell table:formula="of:=SUM([.A244]+16)" office:value-type="date" office:date-value="1900-01-15" calcext:value-type="date">
            <text:p>Monday, January 15, 1900</text:p>
          </table:table-cell>
          <table:table-cell table:formula="of:=SUM([.A24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45]-[.A244])" office:value-type="float" office:value="0" calcext:value-type="float">
            <text:p>0</text:p>
          </table:table-cell>
          <table:table-cell table:formula="of:=SUM([.A245]+10)" office:value-type="date" office:date-value="1900-01-09" calcext:value-type="date">
            <text:p>Tuesday, January 9, 1900</text:p>
          </table:table-cell>
          <table:table-cell table:formula="of:=SUM([.A245]+15)" office:value-type="date" office:date-value="1900-01-14" calcext:value-type="date">
            <text:p>Sunday, January 14, 1900</text:p>
          </table:table-cell>
          <table:table-cell table:formula="of:=SUM([.A245]+16)" office:value-type="date" office:date-value="1900-01-15" calcext:value-type="date">
            <text:p>Monday, January 15, 1900</text:p>
          </table:table-cell>
          <table:table-cell table:formula="of:=SUM([.A24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46]-[.A245])" office:value-type="float" office:value="0" calcext:value-type="float">
            <text:p>0</text:p>
          </table:table-cell>
          <table:table-cell table:formula="of:=SUM([.A246]+10)" office:value-type="date" office:date-value="1900-01-09" calcext:value-type="date">
            <text:p>Tuesday, January 9, 1900</text:p>
          </table:table-cell>
          <table:table-cell table:formula="of:=SUM([.A246]+15)" office:value-type="date" office:date-value="1900-01-14" calcext:value-type="date">
            <text:p>Sunday, January 14, 1900</text:p>
          </table:table-cell>
          <table:table-cell table:formula="of:=SUM([.A246]+16)" office:value-type="date" office:date-value="1900-01-15" calcext:value-type="date">
            <text:p>Monday, January 15, 1900</text:p>
          </table:table-cell>
          <table:table-cell table:formula="of:=SUM([.A24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47]-[.A246])" office:value-type="float" office:value="0" calcext:value-type="float">
            <text:p>0</text:p>
          </table:table-cell>
          <table:table-cell table:formula="of:=SUM([.A247]+10)" office:value-type="date" office:date-value="1900-01-09" calcext:value-type="date">
            <text:p>Tuesday, January 9, 1900</text:p>
          </table:table-cell>
          <table:table-cell table:formula="of:=SUM([.A247]+15)" office:value-type="date" office:date-value="1900-01-14" calcext:value-type="date">
            <text:p>Sunday, January 14, 1900</text:p>
          </table:table-cell>
          <table:table-cell table:formula="of:=SUM([.A247]+16)" office:value-type="date" office:date-value="1900-01-15" calcext:value-type="date">
            <text:p>Monday, January 15, 1900</text:p>
          </table:table-cell>
          <table:table-cell table:formula="of:=SUM([.A24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48]-[.A247])" office:value-type="float" office:value="0" calcext:value-type="float">
            <text:p>0</text:p>
          </table:table-cell>
          <table:table-cell table:formula="of:=SUM([.A248]+10)" office:value-type="date" office:date-value="1900-01-09" calcext:value-type="date">
            <text:p>Tuesday, January 9, 1900</text:p>
          </table:table-cell>
          <table:table-cell table:formula="of:=SUM([.A248]+15)" office:value-type="date" office:date-value="1900-01-14" calcext:value-type="date">
            <text:p>Sunday, January 14, 1900</text:p>
          </table:table-cell>
          <table:table-cell table:formula="of:=SUM([.A248]+16)" office:value-type="date" office:date-value="1900-01-15" calcext:value-type="date">
            <text:p>Monday, January 15, 1900</text:p>
          </table:table-cell>
          <table:table-cell table:formula="of:=SUM([.A24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49]-[.A248])" office:value-type="float" office:value="0" calcext:value-type="float">
            <text:p>0</text:p>
          </table:table-cell>
          <table:table-cell table:formula="of:=SUM([.A249]+10)" office:value-type="date" office:date-value="1900-01-09" calcext:value-type="date">
            <text:p>Tuesday, January 9, 1900</text:p>
          </table:table-cell>
          <table:table-cell table:formula="of:=SUM([.A249]+15)" office:value-type="date" office:date-value="1900-01-14" calcext:value-type="date">
            <text:p>Sunday, January 14, 1900</text:p>
          </table:table-cell>
          <table:table-cell table:formula="of:=SUM([.A249]+16)" office:value-type="date" office:date-value="1900-01-15" calcext:value-type="date">
            <text:p>Monday, January 15, 1900</text:p>
          </table:table-cell>
          <table:table-cell table:formula="of:=SUM([.A24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50]-[.A249])" office:value-type="float" office:value="0" calcext:value-type="float">
            <text:p>0</text:p>
          </table:table-cell>
          <table:table-cell table:formula="of:=SUM([.A250]+10)" office:value-type="date" office:date-value="1900-01-09" calcext:value-type="date">
            <text:p>Tuesday, January 9, 1900</text:p>
          </table:table-cell>
          <table:table-cell table:formula="of:=SUM([.A250]+15)" office:value-type="date" office:date-value="1900-01-14" calcext:value-type="date">
            <text:p>Sunday, January 14, 1900</text:p>
          </table:table-cell>
          <table:table-cell table:formula="of:=SUM([.A250]+16)" office:value-type="date" office:date-value="1900-01-15" calcext:value-type="date">
            <text:p>Monday, January 15, 1900</text:p>
          </table:table-cell>
          <table:table-cell table:formula="of:=SUM([.A25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51]-[.A250])" office:value-type="float" office:value="0" calcext:value-type="float">
            <text:p>0</text:p>
          </table:table-cell>
          <table:table-cell table:formula="of:=SUM([.A251]+10)" office:value-type="date" office:date-value="1900-01-09" calcext:value-type="date">
            <text:p>Tuesday, January 9, 1900</text:p>
          </table:table-cell>
          <table:table-cell table:formula="of:=SUM([.A251]+15)" office:value-type="date" office:date-value="1900-01-14" calcext:value-type="date">
            <text:p>Sunday, January 14, 1900</text:p>
          </table:table-cell>
          <table:table-cell table:formula="of:=SUM([.A251]+16)" office:value-type="date" office:date-value="1900-01-15" calcext:value-type="date">
            <text:p>Monday, January 15, 1900</text:p>
          </table:table-cell>
          <table:table-cell table:formula="of:=SUM([.A25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52]-[.A251])" office:value-type="float" office:value="0" calcext:value-type="float">
            <text:p>0</text:p>
          </table:table-cell>
          <table:table-cell table:formula="of:=SUM([.A252]+10)" office:value-type="date" office:date-value="1900-01-09" calcext:value-type="date">
            <text:p>Tuesday, January 9, 1900</text:p>
          </table:table-cell>
          <table:table-cell table:formula="of:=SUM([.A252]+15)" office:value-type="date" office:date-value="1900-01-14" calcext:value-type="date">
            <text:p>Sunday, January 14, 1900</text:p>
          </table:table-cell>
          <table:table-cell table:formula="of:=SUM([.A252]+16)" office:value-type="date" office:date-value="1900-01-15" calcext:value-type="date">
            <text:p>Monday, January 15, 1900</text:p>
          </table:table-cell>
          <table:table-cell table:formula="of:=SUM([.A25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53]-[.A252])" office:value-type="float" office:value="0" calcext:value-type="float">
            <text:p>0</text:p>
          </table:table-cell>
          <table:table-cell table:formula="of:=SUM([.A253]+10)" office:value-type="date" office:date-value="1900-01-09" calcext:value-type="date">
            <text:p>Tuesday, January 9, 1900</text:p>
          </table:table-cell>
          <table:table-cell table:formula="of:=SUM([.A253]+15)" office:value-type="date" office:date-value="1900-01-14" calcext:value-type="date">
            <text:p>Sunday, January 14, 1900</text:p>
          </table:table-cell>
          <table:table-cell table:formula="of:=SUM([.A253]+16)" office:value-type="date" office:date-value="1900-01-15" calcext:value-type="date">
            <text:p>Monday, January 15, 1900</text:p>
          </table:table-cell>
          <table:table-cell table:formula="of:=SUM([.A25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54]-[.A253])" office:value-type="float" office:value="0" calcext:value-type="float">
            <text:p>0</text:p>
          </table:table-cell>
          <table:table-cell table:formula="of:=SUM([.A254]+10)" office:value-type="date" office:date-value="1900-01-09" calcext:value-type="date">
            <text:p>Tuesday, January 9, 1900</text:p>
          </table:table-cell>
          <table:table-cell table:formula="of:=SUM([.A254]+15)" office:value-type="date" office:date-value="1900-01-14" calcext:value-type="date">
            <text:p>Sunday, January 14, 1900</text:p>
          </table:table-cell>
          <table:table-cell table:formula="of:=SUM([.A254]+16)" office:value-type="date" office:date-value="1900-01-15" calcext:value-type="date">
            <text:p>Monday, January 15, 1900</text:p>
          </table:table-cell>
          <table:table-cell table:formula="of:=SUM([.A25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55]-[.A254])" office:value-type="float" office:value="0" calcext:value-type="float">
            <text:p>0</text:p>
          </table:table-cell>
          <table:table-cell table:formula="of:=SUM([.A255]+10)" office:value-type="date" office:date-value="1900-01-09" calcext:value-type="date">
            <text:p>Tuesday, January 9, 1900</text:p>
          </table:table-cell>
          <table:table-cell table:formula="of:=SUM([.A255]+15)" office:value-type="date" office:date-value="1900-01-14" calcext:value-type="date">
            <text:p>Sunday, January 14, 1900</text:p>
          </table:table-cell>
          <table:table-cell table:formula="of:=SUM([.A255]+16)" office:value-type="date" office:date-value="1900-01-15" calcext:value-type="date">
            <text:p>Monday, January 15, 1900</text:p>
          </table:table-cell>
          <table:table-cell table:formula="of:=SUM([.A25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56]-[.A255])" office:value-type="float" office:value="0" calcext:value-type="float">
            <text:p>0</text:p>
          </table:table-cell>
          <table:table-cell table:formula="of:=SUM([.A256]+10)" office:value-type="date" office:date-value="1900-01-09" calcext:value-type="date">
            <text:p>Tuesday, January 9, 1900</text:p>
          </table:table-cell>
          <table:table-cell table:formula="of:=SUM([.A256]+15)" office:value-type="date" office:date-value="1900-01-14" calcext:value-type="date">
            <text:p>Sunday, January 14, 1900</text:p>
          </table:table-cell>
          <table:table-cell table:formula="of:=SUM([.A256]+16)" office:value-type="date" office:date-value="1900-01-15" calcext:value-type="date">
            <text:p>Monday, January 15, 1900</text:p>
          </table:table-cell>
          <table:table-cell table:formula="of:=SUM([.A25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57]-[.A256])" office:value-type="float" office:value="0" calcext:value-type="float">
            <text:p>0</text:p>
          </table:table-cell>
          <table:table-cell table:formula="of:=SUM([.A257]+10)" office:value-type="date" office:date-value="1900-01-09" calcext:value-type="date">
            <text:p>Tuesday, January 9, 1900</text:p>
          </table:table-cell>
          <table:table-cell table:formula="of:=SUM([.A257]+15)" office:value-type="date" office:date-value="1900-01-14" calcext:value-type="date">
            <text:p>Sunday, January 14, 1900</text:p>
          </table:table-cell>
          <table:table-cell table:formula="of:=SUM([.A257]+16)" office:value-type="date" office:date-value="1900-01-15" calcext:value-type="date">
            <text:p>Monday, January 15, 1900</text:p>
          </table:table-cell>
          <table:table-cell table:formula="of:=SUM([.A25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58]-[.A257])" office:value-type="float" office:value="0" calcext:value-type="float">
            <text:p>0</text:p>
          </table:table-cell>
          <table:table-cell table:formula="of:=SUM([.A258]+10)" office:value-type="date" office:date-value="1900-01-09" calcext:value-type="date">
            <text:p>Tuesday, January 9, 1900</text:p>
          </table:table-cell>
          <table:table-cell table:formula="of:=SUM([.A258]+15)" office:value-type="date" office:date-value="1900-01-14" calcext:value-type="date">
            <text:p>Sunday, January 14, 1900</text:p>
          </table:table-cell>
          <table:table-cell table:formula="of:=SUM([.A258]+16)" office:value-type="date" office:date-value="1900-01-15" calcext:value-type="date">
            <text:p>Monday, January 15, 1900</text:p>
          </table:table-cell>
          <table:table-cell table:formula="of:=SUM([.A25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59]-[.A258])" office:value-type="float" office:value="0" calcext:value-type="float">
            <text:p>0</text:p>
          </table:table-cell>
          <table:table-cell table:formula="of:=SUM([.A259]+10)" office:value-type="date" office:date-value="1900-01-09" calcext:value-type="date">
            <text:p>Tuesday, January 9, 1900</text:p>
          </table:table-cell>
          <table:table-cell table:formula="of:=SUM([.A259]+15)" office:value-type="date" office:date-value="1900-01-14" calcext:value-type="date">
            <text:p>Sunday, January 14, 1900</text:p>
          </table:table-cell>
          <table:table-cell table:formula="of:=SUM([.A259]+16)" office:value-type="date" office:date-value="1900-01-15" calcext:value-type="date">
            <text:p>Monday, January 15, 1900</text:p>
          </table:table-cell>
          <table:table-cell table:formula="of:=SUM([.A25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60]-[.A259])" office:value-type="float" office:value="0" calcext:value-type="float">
            <text:p>0</text:p>
          </table:table-cell>
          <table:table-cell table:formula="of:=SUM([.A260]+10)" office:value-type="date" office:date-value="1900-01-09" calcext:value-type="date">
            <text:p>Tuesday, January 9, 1900</text:p>
          </table:table-cell>
          <table:table-cell table:formula="of:=SUM([.A260]+15)" office:value-type="date" office:date-value="1900-01-14" calcext:value-type="date">
            <text:p>Sunday, January 14, 1900</text:p>
          </table:table-cell>
          <table:table-cell table:formula="of:=SUM([.A260]+16)" office:value-type="date" office:date-value="1900-01-15" calcext:value-type="date">
            <text:p>Monday, January 15, 1900</text:p>
          </table:table-cell>
          <table:table-cell table:formula="of:=SUM([.A26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61]-[.A260])" office:value-type="float" office:value="0" calcext:value-type="float">
            <text:p>0</text:p>
          </table:table-cell>
          <table:table-cell table:formula="of:=SUM([.A261]+10)" office:value-type="date" office:date-value="1900-01-09" calcext:value-type="date">
            <text:p>Tuesday, January 9, 1900</text:p>
          </table:table-cell>
          <table:table-cell table:formula="of:=SUM([.A261]+15)" office:value-type="date" office:date-value="1900-01-14" calcext:value-type="date">
            <text:p>Sunday, January 14, 1900</text:p>
          </table:table-cell>
          <table:table-cell table:formula="of:=SUM([.A261]+16)" office:value-type="date" office:date-value="1900-01-15" calcext:value-type="date">
            <text:p>Monday, January 15, 1900</text:p>
          </table:table-cell>
          <table:table-cell table:formula="of:=SUM([.A26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62]-[.A261])" office:value-type="float" office:value="0" calcext:value-type="float">
            <text:p>0</text:p>
          </table:table-cell>
          <table:table-cell table:formula="of:=SUM([.A262]+10)" office:value-type="date" office:date-value="1900-01-09" calcext:value-type="date">
            <text:p>Tuesday, January 9, 1900</text:p>
          </table:table-cell>
          <table:table-cell table:formula="of:=SUM([.A262]+15)" office:value-type="date" office:date-value="1900-01-14" calcext:value-type="date">
            <text:p>Sunday, January 14, 1900</text:p>
          </table:table-cell>
          <table:table-cell table:formula="of:=SUM([.A262]+16)" office:value-type="date" office:date-value="1900-01-15" calcext:value-type="date">
            <text:p>Monday, January 15, 1900</text:p>
          </table:table-cell>
          <table:table-cell table:formula="of:=SUM([.A26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63]-[.A262])" office:value-type="float" office:value="0" calcext:value-type="float">
            <text:p>0</text:p>
          </table:table-cell>
          <table:table-cell table:formula="of:=SUM([.A263]+10)" office:value-type="date" office:date-value="1900-01-09" calcext:value-type="date">
            <text:p>Tuesday, January 9, 1900</text:p>
          </table:table-cell>
          <table:table-cell table:formula="of:=SUM([.A263]+15)" office:value-type="date" office:date-value="1900-01-14" calcext:value-type="date">
            <text:p>Sunday, January 14, 1900</text:p>
          </table:table-cell>
          <table:table-cell table:formula="of:=SUM([.A263]+16)" office:value-type="date" office:date-value="1900-01-15" calcext:value-type="date">
            <text:p>Monday, January 15, 1900</text:p>
          </table:table-cell>
          <table:table-cell table:formula="of:=SUM([.A26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64]-[.A263])" office:value-type="float" office:value="0" calcext:value-type="float">
            <text:p>0</text:p>
          </table:table-cell>
          <table:table-cell table:formula="of:=SUM([.A264]+10)" office:value-type="date" office:date-value="1900-01-09" calcext:value-type="date">
            <text:p>Tuesday, January 9, 1900</text:p>
          </table:table-cell>
          <table:table-cell table:formula="of:=SUM([.A264]+15)" office:value-type="date" office:date-value="1900-01-14" calcext:value-type="date">
            <text:p>Sunday, January 14, 1900</text:p>
          </table:table-cell>
          <table:table-cell table:formula="of:=SUM([.A264]+16)" office:value-type="date" office:date-value="1900-01-15" calcext:value-type="date">
            <text:p>Monday, January 15, 1900</text:p>
          </table:table-cell>
          <table:table-cell table:formula="of:=SUM([.A26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65]-[.A264])" office:value-type="float" office:value="0" calcext:value-type="float">
            <text:p>0</text:p>
          </table:table-cell>
          <table:table-cell table:formula="of:=SUM([.A265]+10)" office:value-type="date" office:date-value="1900-01-09" calcext:value-type="date">
            <text:p>Tuesday, January 9, 1900</text:p>
          </table:table-cell>
          <table:table-cell table:formula="of:=SUM([.A265]+15)" office:value-type="date" office:date-value="1900-01-14" calcext:value-type="date">
            <text:p>Sunday, January 14, 1900</text:p>
          </table:table-cell>
          <table:table-cell table:formula="of:=SUM([.A265]+16)" office:value-type="date" office:date-value="1900-01-15" calcext:value-type="date">
            <text:p>Monday, January 15, 1900</text:p>
          </table:table-cell>
          <table:table-cell table:formula="of:=SUM([.A26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66]-[.A265])" office:value-type="float" office:value="0" calcext:value-type="float">
            <text:p>0</text:p>
          </table:table-cell>
          <table:table-cell table:formula="of:=SUM([.A266]+10)" office:value-type="date" office:date-value="1900-01-09" calcext:value-type="date">
            <text:p>Tuesday, January 9, 1900</text:p>
          </table:table-cell>
          <table:table-cell table:formula="of:=SUM([.A266]+15)" office:value-type="date" office:date-value="1900-01-14" calcext:value-type="date">
            <text:p>Sunday, January 14, 1900</text:p>
          </table:table-cell>
          <table:table-cell table:formula="of:=SUM([.A266]+16)" office:value-type="date" office:date-value="1900-01-15" calcext:value-type="date">
            <text:p>Monday, January 15, 1900</text:p>
          </table:table-cell>
          <table:table-cell table:formula="of:=SUM([.A26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67]-[.A266])" office:value-type="float" office:value="0" calcext:value-type="float">
            <text:p>0</text:p>
          </table:table-cell>
          <table:table-cell table:formula="of:=SUM([.A267]+10)" office:value-type="date" office:date-value="1900-01-09" calcext:value-type="date">
            <text:p>Tuesday, January 9, 1900</text:p>
          </table:table-cell>
          <table:table-cell table:formula="of:=SUM([.A267]+15)" office:value-type="date" office:date-value="1900-01-14" calcext:value-type="date">
            <text:p>Sunday, January 14, 1900</text:p>
          </table:table-cell>
          <table:table-cell table:formula="of:=SUM([.A267]+16)" office:value-type="date" office:date-value="1900-01-15" calcext:value-type="date">
            <text:p>Monday, January 15, 1900</text:p>
          </table:table-cell>
          <table:table-cell table:formula="of:=SUM([.A26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68]-[.A267])" office:value-type="float" office:value="0" calcext:value-type="float">
            <text:p>0</text:p>
          </table:table-cell>
          <table:table-cell table:formula="of:=SUM([.A268]+10)" office:value-type="date" office:date-value="1900-01-09" calcext:value-type="date">
            <text:p>Tuesday, January 9, 1900</text:p>
          </table:table-cell>
          <table:table-cell table:formula="of:=SUM([.A268]+15)" office:value-type="date" office:date-value="1900-01-14" calcext:value-type="date">
            <text:p>Sunday, January 14, 1900</text:p>
          </table:table-cell>
          <table:table-cell table:formula="of:=SUM([.A268]+16)" office:value-type="date" office:date-value="1900-01-15" calcext:value-type="date">
            <text:p>Monday, January 15, 1900</text:p>
          </table:table-cell>
          <table:table-cell table:formula="of:=SUM([.A26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69]-[.A268])" office:value-type="float" office:value="0" calcext:value-type="float">
            <text:p>0</text:p>
          </table:table-cell>
          <table:table-cell table:formula="of:=SUM([.A269]+10)" office:value-type="date" office:date-value="1900-01-09" calcext:value-type="date">
            <text:p>Tuesday, January 9, 1900</text:p>
          </table:table-cell>
          <table:table-cell table:formula="of:=SUM([.A269]+15)" office:value-type="date" office:date-value="1900-01-14" calcext:value-type="date">
            <text:p>Sunday, January 14, 1900</text:p>
          </table:table-cell>
          <table:table-cell table:formula="of:=SUM([.A269]+16)" office:value-type="date" office:date-value="1900-01-15" calcext:value-type="date">
            <text:p>Monday, January 15, 1900</text:p>
          </table:table-cell>
          <table:table-cell table:formula="of:=SUM([.A26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70]-[.A269])" office:value-type="float" office:value="0" calcext:value-type="float">
            <text:p>0</text:p>
          </table:table-cell>
          <table:table-cell table:formula="of:=SUM([.A270]+10)" office:value-type="date" office:date-value="1900-01-09" calcext:value-type="date">
            <text:p>Tuesday, January 9, 1900</text:p>
          </table:table-cell>
          <table:table-cell table:formula="of:=SUM([.A270]+15)" office:value-type="date" office:date-value="1900-01-14" calcext:value-type="date">
            <text:p>Sunday, January 14, 1900</text:p>
          </table:table-cell>
          <table:table-cell table:formula="of:=SUM([.A270]+16)" office:value-type="date" office:date-value="1900-01-15" calcext:value-type="date">
            <text:p>Monday, January 15, 1900</text:p>
          </table:table-cell>
          <table:table-cell table:formula="of:=SUM([.A27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71]-[.A270])" office:value-type="float" office:value="0" calcext:value-type="float">
            <text:p>0</text:p>
          </table:table-cell>
          <table:table-cell table:formula="of:=SUM([.A271]+10)" office:value-type="date" office:date-value="1900-01-09" calcext:value-type="date">
            <text:p>Tuesday, January 9, 1900</text:p>
          </table:table-cell>
          <table:table-cell table:formula="of:=SUM([.A271]+15)" office:value-type="date" office:date-value="1900-01-14" calcext:value-type="date">
            <text:p>Sunday, January 14, 1900</text:p>
          </table:table-cell>
          <table:table-cell table:formula="of:=SUM([.A271]+16)" office:value-type="date" office:date-value="1900-01-15" calcext:value-type="date">
            <text:p>Monday, January 15, 1900</text:p>
          </table:table-cell>
          <table:table-cell table:formula="of:=SUM([.A27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72]-[.A271])" office:value-type="float" office:value="0" calcext:value-type="float">
            <text:p>0</text:p>
          </table:table-cell>
          <table:table-cell table:formula="of:=SUM([.A272]+10)" office:value-type="date" office:date-value="1900-01-09" calcext:value-type="date">
            <text:p>Tuesday, January 9, 1900</text:p>
          </table:table-cell>
          <table:table-cell table:formula="of:=SUM([.A272]+15)" office:value-type="date" office:date-value="1900-01-14" calcext:value-type="date">
            <text:p>Sunday, January 14, 1900</text:p>
          </table:table-cell>
          <table:table-cell table:formula="of:=SUM([.A272]+16)" office:value-type="date" office:date-value="1900-01-15" calcext:value-type="date">
            <text:p>Monday, January 15, 1900</text:p>
          </table:table-cell>
          <table:table-cell table:formula="of:=SUM([.A27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73]-[.A272])" office:value-type="float" office:value="0" calcext:value-type="float">
            <text:p>0</text:p>
          </table:table-cell>
          <table:table-cell table:formula="of:=SUM([.A273]+10)" office:value-type="date" office:date-value="1900-01-09" calcext:value-type="date">
            <text:p>Tuesday, January 9, 1900</text:p>
          </table:table-cell>
          <table:table-cell table:formula="of:=SUM([.A273]+15)" office:value-type="date" office:date-value="1900-01-14" calcext:value-type="date">
            <text:p>Sunday, January 14, 1900</text:p>
          </table:table-cell>
          <table:table-cell table:formula="of:=SUM([.A273]+16)" office:value-type="date" office:date-value="1900-01-15" calcext:value-type="date">
            <text:p>Monday, January 15, 1900</text:p>
          </table:table-cell>
          <table:table-cell table:formula="of:=SUM([.A27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74]-[.A273])" office:value-type="float" office:value="0" calcext:value-type="float">
            <text:p>0</text:p>
          </table:table-cell>
          <table:table-cell table:formula="of:=SUM([.A274]+10)" office:value-type="date" office:date-value="1900-01-09" calcext:value-type="date">
            <text:p>Tuesday, January 9, 1900</text:p>
          </table:table-cell>
          <table:table-cell table:formula="of:=SUM([.A274]+15)" office:value-type="date" office:date-value="1900-01-14" calcext:value-type="date">
            <text:p>Sunday, January 14, 1900</text:p>
          </table:table-cell>
          <table:table-cell table:formula="of:=SUM([.A274]+16)" office:value-type="date" office:date-value="1900-01-15" calcext:value-type="date">
            <text:p>Monday, January 15, 1900</text:p>
          </table:table-cell>
          <table:table-cell table:formula="of:=SUM([.A27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75]-[.A274])" office:value-type="float" office:value="0" calcext:value-type="float">
            <text:p>0</text:p>
          </table:table-cell>
          <table:table-cell table:formula="of:=SUM([.A275]+10)" office:value-type="date" office:date-value="1900-01-09" calcext:value-type="date">
            <text:p>Tuesday, January 9, 1900</text:p>
          </table:table-cell>
          <table:table-cell table:formula="of:=SUM([.A275]+15)" office:value-type="date" office:date-value="1900-01-14" calcext:value-type="date">
            <text:p>Sunday, January 14, 1900</text:p>
          </table:table-cell>
          <table:table-cell table:formula="of:=SUM([.A275]+16)" office:value-type="date" office:date-value="1900-01-15" calcext:value-type="date">
            <text:p>Monday, January 15, 1900</text:p>
          </table:table-cell>
          <table:table-cell table:formula="of:=SUM([.A27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76]-[.A275])" office:value-type="float" office:value="0" calcext:value-type="float">
            <text:p>0</text:p>
          </table:table-cell>
          <table:table-cell table:formula="of:=SUM([.A276]+10)" office:value-type="date" office:date-value="1900-01-09" calcext:value-type="date">
            <text:p>Tuesday, January 9, 1900</text:p>
          </table:table-cell>
          <table:table-cell table:formula="of:=SUM([.A276]+15)" office:value-type="date" office:date-value="1900-01-14" calcext:value-type="date">
            <text:p>Sunday, January 14, 1900</text:p>
          </table:table-cell>
          <table:table-cell table:formula="of:=SUM([.A276]+16)" office:value-type="date" office:date-value="1900-01-15" calcext:value-type="date">
            <text:p>Monday, January 15, 1900</text:p>
          </table:table-cell>
          <table:table-cell table:formula="of:=SUM([.A27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77]-[.A276])" office:value-type="float" office:value="0" calcext:value-type="float">
            <text:p>0</text:p>
          </table:table-cell>
          <table:table-cell table:formula="of:=SUM([.A277]+10)" office:value-type="date" office:date-value="1900-01-09" calcext:value-type="date">
            <text:p>Tuesday, January 9, 1900</text:p>
          </table:table-cell>
          <table:table-cell table:formula="of:=SUM([.A277]+15)" office:value-type="date" office:date-value="1900-01-14" calcext:value-type="date">
            <text:p>Sunday, January 14, 1900</text:p>
          </table:table-cell>
          <table:table-cell table:formula="of:=SUM([.A277]+16)" office:value-type="date" office:date-value="1900-01-15" calcext:value-type="date">
            <text:p>Monday, January 15, 1900</text:p>
          </table:table-cell>
          <table:table-cell table:formula="of:=SUM([.A27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78]-[.A277])" office:value-type="float" office:value="0" calcext:value-type="float">
            <text:p>0</text:p>
          </table:table-cell>
          <table:table-cell table:formula="of:=SUM([.A278]+10)" office:value-type="date" office:date-value="1900-01-09" calcext:value-type="date">
            <text:p>Tuesday, January 9, 1900</text:p>
          </table:table-cell>
          <table:table-cell table:formula="of:=SUM([.A278]+15)" office:value-type="date" office:date-value="1900-01-14" calcext:value-type="date">
            <text:p>Sunday, January 14, 1900</text:p>
          </table:table-cell>
          <table:table-cell table:formula="of:=SUM([.A278]+16)" office:value-type="date" office:date-value="1900-01-15" calcext:value-type="date">
            <text:p>Monday, January 15, 1900</text:p>
          </table:table-cell>
          <table:table-cell table:formula="of:=SUM([.A27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79]-[.A278])" office:value-type="float" office:value="0" calcext:value-type="float">
            <text:p>0</text:p>
          </table:table-cell>
          <table:table-cell table:formula="of:=SUM([.A279]+10)" office:value-type="date" office:date-value="1900-01-09" calcext:value-type="date">
            <text:p>Tuesday, January 9, 1900</text:p>
          </table:table-cell>
          <table:table-cell table:formula="of:=SUM([.A279]+15)" office:value-type="date" office:date-value="1900-01-14" calcext:value-type="date">
            <text:p>Sunday, January 14, 1900</text:p>
          </table:table-cell>
          <table:table-cell table:formula="of:=SUM([.A279]+16)" office:value-type="date" office:date-value="1900-01-15" calcext:value-type="date">
            <text:p>Monday, January 15, 1900</text:p>
          </table:table-cell>
          <table:table-cell table:formula="of:=SUM([.A27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80]-[.A279])" office:value-type="float" office:value="0" calcext:value-type="float">
            <text:p>0</text:p>
          </table:table-cell>
          <table:table-cell table:formula="of:=SUM([.A280]+10)" office:value-type="date" office:date-value="1900-01-09" calcext:value-type="date">
            <text:p>Tuesday, January 9, 1900</text:p>
          </table:table-cell>
          <table:table-cell table:formula="of:=SUM([.A280]+15)" office:value-type="date" office:date-value="1900-01-14" calcext:value-type="date">
            <text:p>Sunday, January 14, 1900</text:p>
          </table:table-cell>
          <table:table-cell table:formula="of:=SUM([.A280]+16)" office:value-type="date" office:date-value="1900-01-15" calcext:value-type="date">
            <text:p>Monday, January 15, 1900</text:p>
          </table:table-cell>
          <table:table-cell table:formula="of:=SUM([.A28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81]-[.A280])" office:value-type="float" office:value="0" calcext:value-type="float">
            <text:p>0</text:p>
          </table:table-cell>
          <table:table-cell table:formula="of:=SUM([.A281]+10)" office:value-type="date" office:date-value="1900-01-09" calcext:value-type="date">
            <text:p>Tuesday, January 9, 1900</text:p>
          </table:table-cell>
          <table:table-cell table:formula="of:=SUM([.A281]+15)" office:value-type="date" office:date-value="1900-01-14" calcext:value-type="date">
            <text:p>Sunday, January 14, 1900</text:p>
          </table:table-cell>
          <table:table-cell table:formula="of:=SUM([.A281]+16)" office:value-type="date" office:date-value="1900-01-15" calcext:value-type="date">
            <text:p>Monday, January 15, 1900</text:p>
          </table:table-cell>
          <table:table-cell table:formula="of:=SUM([.A28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82]-[.A281])" office:value-type="float" office:value="0" calcext:value-type="float">
            <text:p>0</text:p>
          </table:table-cell>
          <table:table-cell table:formula="of:=SUM([.A282]+10)" office:value-type="date" office:date-value="1900-01-09" calcext:value-type="date">
            <text:p>Tuesday, January 9, 1900</text:p>
          </table:table-cell>
          <table:table-cell table:formula="of:=SUM([.A282]+15)" office:value-type="date" office:date-value="1900-01-14" calcext:value-type="date">
            <text:p>Sunday, January 14, 1900</text:p>
          </table:table-cell>
          <table:table-cell table:formula="of:=SUM([.A282]+16)" office:value-type="date" office:date-value="1900-01-15" calcext:value-type="date">
            <text:p>Monday, January 15, 1900</text:p>
          </table:table-cell>
          <table:table-cell table:formula="of:=SUM([.A28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83]-[.A282])" office:value-type="float" office:value="0" calcext:value-type="float">
            <text:p>0</text:p>
          </table:table-cell>
          <table:table-cell table:formula="of:=SUM([.A283]+10)" office:value-type="date" office:date-value="1900-01-09" calcext:value-type="date">
            <text:p>Tuesday, January 9, 1900</text:p>
          </table:table-cell>
          <table:table-cell table:formula="of:=SUM([.A283]+15)" office:value-type="date" office:date-value="1900-01-14" calcext:value-type="date">
            <text:p>Sunday, January 14, 1900</text:p>
          </table:table-cell>
          <table:table-cell table:formula="of:=SUM([.A283]+16)" office:value-type="date" office:date-value="1900-01-15" calcext:value-type="date">
            <text:p>Monday, January 15, 1900</text:p>
          </table:table-cell>
          <table:table-cell table:formula="of:=SUM([.A28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84]-[.A283])" office:value-type="float" office:value="0" calcext:value-type="float">
            <text:p>0</text:p>
          </table:table-cell>
          <table:table-cell table:formula="of:=SUM([.A284]+10)" office:value-type="date" office:date-value="1900-01-09" calcext:value-type="date">
            <text:p>Tuesday, January 9, 1900</text:p>
          </table:table-cell>
          <table:table-cell table:formula="of:=SUM([.A284]+15)" office:value-type="date" office:date-value="1900-01-14" calcext:value-type="date">
            <text:p>Sunday, January 14, 1900</text:p>
          </table:table-cell>
          <table:table-cell table:formula="of:=SUM([.A284]+16)" office:value-type="date" office:date-value="1900-01-15" calcext:value-type="date">
            <text:p>Monday, January 15, 1900</text:p>
          </table:table-cell>
          <table:table-cell table:formula="of:=SUM([.A28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85]-[.A284])" office:value-type="float" office:value="0" calcext:value-type="float">
            <text:p>0</text:p>
          </table:table-cell>
          <table:table-cell table:formula="of:=SUM([.A285]+10)" office:value-type="date" office:date-value="1900-01-09" calcext:value-type="date">
            <text:p>Tuesday, January 9, 1900</text:p>
          </table:table-cell>
          <table:table-cell table:formula="of:=SUM([.A285]+15)" office:value-type="date" office:date-value="1900-01-14" calcext:value-type="date">
            <text:p>Sunday, January 14, 1900</text:p>
          </table:table-cell>
          <table:table-cell table:formula="of:=SUM([.A285]+16)" office:value-type="date" office:date-value="1900-01-15" calcext:value-type="date">
            <text:p>Monday, January 15, 1900</text:p>
          </table:table-cell>
          <table:table-cell table:formula="of:=SUM([.A28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86]-[.A285])" office:value-type="float" office:value="0" calcext:value-type="float">
            <text:p>0</text:p>
          </table:table-cell>
          <table:table-cell table:formula="of:=SUM([.A286]+10)" office:value-type="date" office:date-value="1900-01-09" calcext:value-type="date">
            <text:p>Tuesday, January 9, 1900</text:p>
          </table:table-cell>
          <table:table-cell table:formula="of:=SUM([.A286]+15)" office:value-type="date" office:date-value="1900-01-14" calcext:value-type="date">
            <text:p>Sunday, January 14, 1900</text:p>
          </table:table-cell>
          <table:table-cell table:formula="of:=SUM([.A286]+16)" office:value-type="date" office:date-value="1900-01-15" calcext:value-type="date">
            <text:p>Monday, January 15, 1900</text:p>
          </table:table-cell>
          <table:table-cell table:formula="of:=SUM([.A28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87]-[.A286])" office:value-type="float" office:value="0" calcext:value-type="float">
            <text:p>0</text:p>
          </table:table-cell>
          <table:table-cell table:formula="of:=SUM([.A287]+10)" office:value-type="date" office:date-value="1900-01-09" calcext:value-type="date">
            <text:p>Tuesday, January 9, 1900</text:p>
          </table:table-cell>
          <table:table-cell table:formula="of:=SUM([.A287]+15)" office:value-type="date" office:date-value="1900-01-14" calcext:value-type="date">
            <text:p>Sunday, January 14, 1900</text:p>
          </table:table-cell>
          <table:table-cell table:formula="of:=SUM([.A287]+16)" office:value-type="date" office:date-value="1900-01-15" calcext:value-type="date">
            <text:p>Monday, January 15, 1900</text:p>
          </table:table-cell>
          <table:table-cell table:formula="of:=SUM([.A28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88]-[.A287])" office:value-type="float" office:value="0" calcext:value-type="float">
            <text:p>0</text:p>
          </table:table-cell>
          <table:table-cell table:formula="of:=SUM([.A288]+10)" office:value-type="date" office:date-value="1900-01-09" calcext:value-type="date">
            <text:p>Tuesday, January 9, 1900</text:p>
          </table:table-cell>
          <table:table-cell table:formula="of:=SUM([.A288]+15)" office:value-type="date" office:date-value="1900-01-14" calcext:value-type="date">
            <text:p>Sunday, January 14, 1900</text:p>
          </table:table-cell>
          <table:table-cell table:formula="of:=SUM([.A288]+16)" office:value-type="date" office:date-value="1900-01-15" calcext:value-type="date">
            <text:p>Monday, January 15, 1900</text:p>
          </table:table-cell>
          <table:table-cell table:formula="of:=SUM([.A28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89]-[.A288])" office:value-type="float" office:value="0" calcext:value-type="float">
            <text:p>0</text:p>
          </table:table-cell>
          <table:table-cell table:formula="of:=SUM([.A289]+10)" office:value-type="date" office:date-value="1900-01-09" calcext:value-type="date">
            <text:p>Tuesday, January 9, 1900</text:p>
          </table:table-cell>
          <table:table-cell table:formula="of:=SUM([.A289]+15)" office:value-type="date" office:date-value="1900-01-14" calcext:value-type="date">
            <text:p>Sunday, January 14, 1900</text:p>
          </table:table-cell>
          <table:table-cell table:formula="of:=SUM([.A289]+16)" office:value-type="date" office:date-value="1900-01-15" calcext:value-type="date">
            <text:p>Monday, January 15, 1900</text:p>
          </table:table-cell>
          <table:table-cell table:formula="of:=SUM([.A28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90]-[.A289])" office:value-type="float" office:value="0" calcext:value-type="float">
            <text:p>0</text:p>
          </table:table-cell>
          <table:table-cell table:formula="of:=SUM([.A290]+10)" office:value-type="date" office:date-value="1900-01-09" calcext:value-type="date">
            <text:p>Tuesday, January 9, 1900</text:p>
          </table:table-cell>
          <table:table-cell table:formula="of:=SUM([.A290]+15)" office:value-type="date" office:date-value="1900-01-14" calcext:value-type="date">
            <text:p>Sunday, January 14, 1900</text:p>
          </table:table-cell>
          <table:table-cell table:formula="of:=SUM([.A290]+16)" office:value-type="date" office:date-value="1900-01-15" calcext:value-type="date">
            <text:p>Monday, January 15, 1900</text:p>
          </table:table-cell>
          <table:table-cell table:formula="of:=SUM([.A29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91]-[.A290])" office:value-type="float" office:value="0" calcext:value-type="float">
            <text:p>0</text:p>
          </table:table-cell>
          <table:table-cell table:formula="of:=SUM([.A291]+10)" office:value-type="date" office:date-value="1900-01-09" calcext:value-type="date">
            <text:p>Tuesday, January 9, 1900</text:p>
          </table:table-cell>
          <table:table-cell table:formula="of:=SUM([.A291]+15)" office:value-type="date" office:date-value="1900-01-14" calcext:value-type="date">
            <text:p>Sunday, January 14, 1900</text:p>
          </table:table-cell>
          <table:table-cell table:formula="of:=SUM([.A291]+16)" office:value-type="date" office:date-value="1900-01-15" calcext:value-type="date">
            <text:p>Monday, January 15, 1900</text:p>
          </table:table-cell>
          <table:table-cell table:formula="of:=SUM([.A29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92]-[.A291])" office:value-type="float" office:value="0" calcext:value-type="float">
            <text:p>0</text:p>
          </table:table-cell>
          <table:table-cell table:formula="of:=SUM([.A292]+10)" office:value-type="date" office:date-value="1900-01-09" calcext:value-type="date">
            <text:p>Tuesday, January 9, 1900</text:p>
          </table:table-cell>
          <table:table-cell table:formula="of:=SUM([.A292]+15)" office:value-type="date" office:date-value="1900-01-14" calcext:value-type="date">
            <text:p>Sunday, January 14, 1900</text:p>
          </table:table-cell>
          <table:table-cell table:formula="of:=SUM([.A292]+16)" office:value-type="date" office:date-value="1900-01-15" calcext:value-type="date">
            <text:p>Monday, January 15, 1900</text:p>
          </table:table-cell>
          <table:table-cell table:formula="of:=SUM([.A29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93]-[.A292])" office:value-type="float" office:value="0" calcext:value-type="float">
            <text:p>0</text:p>
          </table:table-cell>
          <table:table-cell table:formula="of:=SUM([.A293]+10)" office:value-type="date" office:date-value="1900-01-09" calcext:value-type="date">
            <text:p>Tuesday, January 9, 1900</text:p>
          </table:table-cell>
          <table:table-cell table:formula="of:=SUM([.A293]+15)" office:value-type="date" office:date-value="1900-01-14" calcext:value-type="date">
            <text:p>Sunday, January 14, 1900</text:p>
          </table:table-cell>
          <table:table-cell table:formula="of:=SUM([.A293]+16)" office:value-type="date" office:date-value="1900-01-15" calcext:value-type="date">
            <text:p>Monday, January 15, 1900</text:p>
          </table:table-cell>
          <table:table-cell table:formula="of:=SUM([.A29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94]-[.A293])" office:value-type="float" office:value="0" calcext:value-type="float">
            <text:p>0</text:p>
          </table:table-cell>
          <table:table-cell table:formula="of:=SUM([.A294]+10)" office:value-type="date" office:date-value="1900-01-09" calcext:value-type="date">
            <text:p>Tuesday, January 9, 1900</text:p>
          </table:table-cell>
          <table:table-cell table:formula="of:=SUM([.A294]+15)" office:value-type="date" office:date-value="1900-01-14" calcext:value-type="date">
            <text:p>Sunday, January 14, 1900</text:p>
          </table:table-cell>
          <table:table-cell table:formula="of:=SUM([.A294]+16)" office:value-type="date" office:date-value="1900-01-15" calcext:value-type="date">
            <text:p>Monday, January 15, 1900</text:p>
          </table:table-cell>
          <table:table-cell table:formula="of:=SUM([.A29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95]-[.A294])" office:value-type="float" office:value="0" calcext:value-type="float">
            <text:p>0</text:p>
          </table:table-cell>
          <table:table-cell table:formula="of:=SUM([.A295]+10)" office:value-type="date" office:date-value="1900-01-09" calcext:value-type="date">
            <text:p>Tuesday, January 9, 1900</text:p>
          </table:table-cell>
          <table:table-cell table:formula="of:=SUM([.A295]+15)" office:value-type="date" office:date-value="1900-01-14" calcext:value-type="date">
            <text:p>Sunday, January 14, 1900</text:p>
          </table:table-cell>
          <table:table-cell table:formula="of:=SUM([.A295]+16)" office:value-type="date" office:date-value="1900-01-15" calcext:value-type="date">
            <text:p>Monday, January 15, 1900</text:p>
          </table:table-cell>
          <table:table-cell table:formula="of:=SUM([.A29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96]-[.A295])" office:value-type="float" office:value="0" calcext:value-type="float">
            <text:p>0</text:p>
          </table:table-cell>
          <table:table-cell table:formula="of:=SUM([.A296]+10)" office:value-type="date" office:date-value="1900-01-09" calcext:value-type="date">
            <text:p>Tuesday, January 9, 1900</text:p>
          </table:table-cell>
          <table:table-cell table:formula="of:=SUM([.A296]+15)" office:value-type="date" office:date-value="1900-01-14" calcext:value-type="date">
            <text:p>Sunday, January 14, 1900</text:p>
          </table:table-cell>
          <table:table-cell table:formula="of:=SUM([.A296]+16)" office:value-type="date" office:date-value="1900-01-15" calcext:value-type="date">
            <text:p>Monday, January 15, 1900</text:p>
          </table:table-cell>
          <table:table-cell table:formula="of:=SUM([.A29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97]-[.A296])" office:value-type="float" office:value="0" calcext:value-type="float">
            <text:p>0</text:p>
          </table:table-cell>
          <table:table-cell table:formula="of:=SUM([.A297]+10)" office:value-type="date" office:date-value="1900-01-09" calcext:value-type="date">
            <text:p>Tuesday, January 9, 1900</text:p>
          </table:table-cell>
          <table:table-cell table:formula="of:=SUM([.A297]+15)" office:value-type="date" office:date-value="1900-01-14" calcext:value-type="date">
            <text:p>Sunday, January 14, 1900</text:p>
          </table:table-cell>
          <table:table-cell table:formula="of:=SUM([.A297]+16)" office:value-type="date" office:date-value="1900-01-15" calcext:value-type="date">
            <text:p>Monday, January 15, 1900</text:p>
          </table:table-cell>
          <table:table-cell table:formula="of:=SUM([.A29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98]-[.A297])" office:value-type="float" office:value="0" calcext:value-type="float">
            <text:p>0</text:p>
          </table:table-cell>
          <table:table-cell table:formula="of:=SUM([.A298]+10)" office:value-type="date" office:date-value="1900-01-09" calcext:value-type="date">
            <text:p>Tuesday, January 9, 1900</text:p>
          </table:table-cell>
          <table:table-cell table:formula="of:=SUM([.A298]+15)" office:value-type="date" office:date-value="1900-01-14" calcext:value-type="date">
            <text:p>Sunday, January 14, 1900</text:p>
          </table:table-cell>
          <table:table-cell table:formula="of:=SUM([.A298]+16)" office:value-type="date" office:date-value="1900-01-15" calcext:value-type="date">
            <text:p>Monday, January 15, 1900</text:p>
          </table:table-cell>
          <table:table-cell table:formula="of:=SUM([.A29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299]-[.A298])" office:value-type="float" office:value="0" calcext:value-type="float">
            <text:p>0</text:p>
          </table:table-cell>
          <table:table-cell table:formula="of:=SUM([.A299]+10)" office:value-type="date" office:date-value="1900-01-09" calcext:value-type="date">
            <text:p>Tuesday, January 9, 1900</text:p>
          </table:table-cell>
          <table:table-cell table:formula="of:=SUM([.A299]+15)" office:value-type="date" office:date-value="1900-01-14" calcext:value-type="date">
            <text:p>Sunday, January 14, 1900</text:p>
          </table:table-cell>
          <table:table-cell table:formula="of:=SUM([.A299]+16)" office:value-type="date" office:date-value="1900-01-15" calcext:value-type="date">
            <text:p>Monday, January 15, 1900</text:p>
          </table:table-cell>
          <table:table-cell table:formula="of:=SUM([.A29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00]-[.A299])" office:value-type="float" office:value="0" calcext:value-type="float">
            <text:p>0</text:p>
          </table:table-cell>
          <table:table-cell table:formula="of:=SUM([.A300]+10)" office:value-type="date" office:date-value="1900-01-09" calcext:value-type="date">
            <text:p>Tuesday, January 9, 1900</text:p>
          </table:table-cell>
          <table:table-cell table:formula="of:=SUM([.A300]+15)" office:value-type="date" office:date-value="1900-01-14" calcext:value-type="date">
            <text:p>Sunday, January 14, 1900</text:p>
          </table:table-cell>
          <table:table-cell table:formula="of:=SUM([.A300]+16)" office:value-type="date" office:date-value="1900-01-15" calcext:value-type="date">
            <text:p>Monday, January 15, 1900</text:p>
          </table:table-cell>
          <table:table-cell table:formula="of:=SUM([.A30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01]-[.A300])" office:value-type="float" office:value="0" calcext:value-type="float">
            <text:p>0</text:p>
          </table:table-cell>
          <table:table-cell table:formula="of:=SUM([.A301]+10)" office:value-type="date" office:date-value="1900-01-09" calcext:value-type="date">
            <text:p>Tuesday, January 9, 1900</text:p>
          </table:table-cell>
          <table:table-cell table:formula="of:=SUM([.A301]+15)" office:value-type="date" office:date-value="1900-01-14" calcext:value-type="date">
            <text:p>Sunday, January 14, 1900</text:p>
          </table:table-cell>
          <table:table-cell table:formula="of:=SUM([.A301]+16)" office:value-type="date" office:date-value="1900-01-15" calcext:value-type="date">
            <text:p>Monday, January 15, 1900</text:p>
          </table:table-cell>
          <table:table-cell table:formula="of:=SUM([.A30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02]-[.A301])" office:value-type="float" office:value="0" calcext:value-type="float">
            <text:p>0</text:p>
          </table:table-cell>
          <table:table-cell table:formula="of:=SUM([.A302]+10)" office:value-type="date" office:date-value="1900-01-09" calcext:value-type="date">
            <text:p>Tuesday, January 9, 1900</text:p>
          </table:table-cell>
          <table:table-cell table:formula="of:=SUM([.A302]+15)" office:value-type="date" office:date-value="1900-01-14" calcext:value-type="date">
            <text:p>Sunday, January 14, 1900</text:p>
          </table:table-cell>
          <table:table-cell table:formula="of:=SUM([.A302]+16)" office:value-type="date" office:date-value="1900-01-15" calcext:value-type="date">
            <text:p>Monday, January 15, 1900</text:p>
          </table:table-cell>
          <table:table-cell table:formula="of:=SUM([.A30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03]-[.A302])" office:value-type="float" office:value="0" calcext:value-type="float">
            <text:p>0</text:p>
          </table:table-cell>
          <table:table-cell table:formula="of:=SUM([.A303]+10)" office:value-type="date" office:date-value="1900-01-09" calcext:value-type="date">
            <text:p>Tuesday, January 9, 1900</text:p>
          </table:table-cell>
          <table:table-cell table:formula="of:=SUM([.A303]+15)" office:value-type="date" office:date-value="1900-01-14" calcext:value-type="date">
            <text:p>Sunday, January 14, 1900</text:p>
          </table:table-cell>
          <table:table-cell table:formula="of:=SUM([.A303]+16)" office:value-type="date" office:date-value="1900-01-15" calcext:value-type="date">
            <text:p>Monday, January 15, 1900</text:p>
          </table:table-cell>
          <table:table-cell table:formula="of:=SUM([.A30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04]-[.A303])" office:value-type="float" office:value="0" calcext:value-type="float">
            <text:p>0</text:p>
          </table:table-cell>
          <table:table-cell table:formula="of:=SUM([.A304]+10)" office:value-type="date" office:date-value="1900-01-09" calcext:value-type="date">
            <text:p>Tuesday, January 9, 1900</text:p>
          </table:table-cell>
          <table:table-cell table:formula="of:=SUM([.A304]+15)" office:value-type="date" office:date-value="1900-01-14" calcext:value-type="date">
            <text:p>Sunday, January 14, 1900</text:p>
          </table:table-cell>
          <table:table-cell table:formula="of:=SUM([.A304]+16)" office:value-type="date" office:date-value="1900-01-15" calcext:value-type="date">
            <text:p>Monday, January 15, 1900</text:p>
          </table:table-cell>
          <table:table-cell table:formula="of:=SUM([.A30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05]-[.A304])" office:value-type="float" office:value="0" calcext:value-type="float">
            <text:p>0</text:p>
          </table:table-cell>
          <table:table-cell table:formula="of:=SUM([.A305]+10)" office:value-type="date" office:date-value="1900-01-09" calcext:value-type="date">
            <text:p>Tuesday, January 9, 1900</text:p>
          </table:table-cell>
          <table:table-cell table:formula="of:=SUM([.A305]+15)" office:value-type="date" office:date-value="1900-01-14" calcext:value-type="date">
            <text:p>Sunday, January 14, 1900</text:p>
          </table:table-cell>
          <table:table-cell table:formula="of:=SUM([.A305]+16)" office:value-type="date" office:date-value="1900-01-15" calcext:value-type="date">
            <text:p>Monday, January 15, 1900</text:p>
          </table:table-cell>
          <table:table-cell table:formula="of:=SUM([.A30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06]-[.A305])" office:value-type="float" office:value="0" calcext:value-type="float">
            <text:p>0</text:p>
          </table:table-cell>
          <table:table-cell table:formula="of:=SUM([.A306]+10)" office:value-type="date" office:date-value="1900-01-09" calcext:value-type="date">
            <text:p>Tuesday, January 9, 1900</text:p>
          </table:table-cell>
          <table:table-cell table:formula="of:=SUM([.A306]+15)" office:value-type="date" office:date-value="1900-01-14" calcext:value-type="date">
            <text:p>Sunday, January 14, 1900</text:p>
          </table:table-cell>
          <table:table-cell table:formula="of:=SUM([.A306]+16)" office:value-type="date" office:date-value="1900-01-15" calcext:value-type="date">
            <text:p>Monday, January 15, 1900</text:p>
          </table:table-cell>
          <table:table-cell table:formula="of:=SUM([.A30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07]-[.A306])" office:value-type="float" office:value="0" calcext:value-type="float">
            <text:p>0</text:p>
          </table:table-cell>
          <table:table-cell table:formula="of:=SUM([.A307]+10)" office:value-type="date" office:date-value="1900-01-09" calcext:value-type="date">
            <text:p>Tuesday, January 9, 1900</text:p>
          </table:table-cell>
          <table:table-cell table:formula="of:=SUM([.A307]+15)" office:value-type="date" office:date-value="1900-01-14" calcext:value-type="date">
            <text:p>Sunday, January 14, 1900</text:p>
          </table:table-cell>
          <table:table-cell table:formula="of:=SUM([.A307]+16)" office:value-type="date" office:date-value="1900-01-15" calcext:value-type="date">
            <text:p>Monday, January 15, 1900</text:p>
          </table:table-cell>
          <table:table-cell table:formula="of:=SUM([.A30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08]-[.A307])" office:value-type="float" office:value="0" calcext:value-type="float">
            <text:p>0</text:p>
          </table:table-cell>
          <table:table-cell table:formula="of:=SUM([.A308]+10)" office:value-type="date" office:date-value="1900-01-09" calcext:value-type="date">
            <text:p>Tuesday, January 9, 1900</text:p>
          </table:table-cell>
          <table:table-cell table:formula="of:=SUM([.A308]+15)" office:value-type="date" office:date-value="1900-01-14" calcext:value-type="date">
            <text:p>Sunday, January 14, 1900</text:p>
          </table:table-cell>
          <table:table-cell table:formula="of:=SUM([.A308]+16)" office:value-type="date" office:date-value="1900-01-15" calcext:value-type="date">
            <text:p>Monday, January 15, 1900</text:p>
          </table:table-cell>
          <table:table-cell table:formula="of:=SUM([.A30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09]-[.A308])" office:value-type="float" office:value="0" calcext:value-type="float">
            <text:p>0</text:p>
          </table:table-cell>
          <table:table-cell table:formula="of:=SUM([.A309]+10)" office:value-type="date" office:date-value="1900-01-09" calcext:value-type="date">
            <text:p>Tuesday, January 9, 1900</text:p>
          </table:table-cell>
          <table:table-cell table:formula="of:=SUM([.A309]+15)" office:value-type="date" office:date-value="1900-01-14" calcext:value-type="date">
            <text:p>Sunday, January 14, 1900</text:p>
          </table:table-cell>
          <table:table-cell table:formula="of:=SUM([.A309]+16)" office:value-type="date" office:date-value="1900-01-15" calcext:value-type="date">
            <text:p>Monday, January 15, 1900</text:p>
          </table:table-cell>
          <table:table-cell table:formula="of:=SUM([.A30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10]-[.A309])" office:value-type="float" office:value="0" calcext:value-type="float">
            <text:p>0</text:p>
          </table:table-cell>
          <table:table-cell table:formula="of:=SUM([.A310]+10)" office:value-type="date" office:date-value="1900-01-09" calcext:value-type="date">
            <text:p>Tuesday, January 9, 1900</text:p>
          </table:table-cell>
          <table:table-cell table:formula="of:=SUM([.A310]+15)" office:value-type="date" office:date-value="1900-01-14" calcext:value-type="date">
            <text:p>Sunday, January 14, 1900</text:p>
          </table:table-cell>
          <table:table-cell table:formula="of:=SUM([.A310]+16)" office:value-type="date" office:date-value="1900-01-15" calcext:value-type="date">
            <text:p>Monday, January 15, 1900</text:p>
          </table:table-cell>
          <table:table-cell table:formula="of:=SUM([.A31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11]-[.A310])" office:value-type="float" office:value="0" calcext:value-type="float">
            <text:p>0</text:p>
          </table:table-cell>
          <table:table-cell table:formula="of:=SUM([.A311]+10)" office:value-type="date" office:date-value="1900-01-09" calcext:value-type="date">
            <text:p>Tuesday, January 9, 1900</text:p>
          </table:table-cell>
          <table:table-cell table:formula="of:=SUM([.A311]+15)" office:value-type="date" office:date-value="1900-01-14" calcext:value-type="date">
            <text:p>Sunday, January 14, 1900</text:p>
          </table:table-cell>
          <table:table-cell table:formula="of:=SUM([.A311]+16)" office:value-type="date" office:date-value="1900-01-15" calcext:value-type="date">
            <text:p>Monday, January 15, 1900</text:p>
          </table:table-cell>
          <table:table-cell table:formula="of:=SUM([.A31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12]-[.A311])" office:value-type="float" office:value="0" calcext:value-type="float">
            <text:p>0</text:p>
          </table:table-cell>
          <table:table-cell table:formula="of:=SUM([.A312]+10)" office:value-type="date" office:date-value="1900-01-09" calcext:value-type="date">
            <text:p>Tuesday, January 9, 1900</text:p>
          </table:table-cell>
          <table:table-cell table:formula="of:=SUM([.A312]+15)" office:value-type="date" office:date-value="1900-01-14" calcext:value-type="date">
            <text:p>Sunday, January 14, 1900</text:p>
          </table:table-cell>
          <table:table-cell table:formula="of:=SUM([.A312]+16)" office:value-type="date" office:date-value="1900-01-15" calcext:value-type="date">
            <text:p>Monday, January 15, 1900</text:p>
          </table:table-cell>
          <table:table-cell table:formula="of:=SUM([.A31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13]-[.A312])" office:value-type="float" office:value="0" calcext:value-type="float">
            <text:p>0</text:p>
          </table:table-cell>
          <table:table-cell table:formula="of:=SUM([.A313]+10)" office:value-type="date" office:date-value="1900-01-09" calcext:value-type="date">
            <text:p>Tuesday, January 9, 1900</text:p>
          </table:table-cell>
          <table:table-cell table:formula="of:=SUM([.A313]+15)" office:value-type="date" office:date-value="1900-01-14" calcext:value-type="date">
            <text:p>Sunday, January 14, 1900</text:p>
          </table:table-cell>
          <table:table-cell table:formula="of:=SUM([.A313]+16)" office:value-type="date" office:date-value="1900-01-15" calcext:value-type="date">
            <text:p>Monday, January 15, 1900</text:p>
          </table:table-cell>
          <table:table-cell table:formula="of:=SUM([.A31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14]-[.A313])" office:value-type="float" office:value="0" calcext:value-type="float">
            <text:p>0</text:p>
          </table:table-cell>
          <table:table-cell table:formula="of:=SUM([.A314]+10)" office:value-type="date" office:date-value="1900-01-09" calcext:value-type="date">
            <text:p>Tuesday, January 9, 1900</text:p>
          </table:table-cell>
          <table:table-cell table:formula="of:=SUM([.A314]+15)" office:value-type="date" office:date-value="1900-01-14" calcext:value-type="date">
            <text:p>Sunday, January 14, 1900</text:p>
          </table:table-cell>
          <table:table-cell table:formula="of:=SUM([.A314]+16)" office:value-type="date" office:date-value="1900-01-15" calcext:value-type="date">
            <text:p>Monday, January 15, 1900</text:p>
          </table:table-cell>
          <table:table-cell table:formula="of:=SUM([.A31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15]-[.A314])" office:value-type="float" office:value="0" calcext:value-type="float">
            <text:p>0</text:p>
          </table:table-cell>
          <table:table-cell table:formula="of:=SUM([.A315]+10)" office:value-type="date" office:date-value="1900-01-09" calcext:value-type="date">
            <text:p>Tuesday, January 9, 1900</text:p>
          </table:table-cell>
          <table:table-cell table:formula="of:=SUM([.A315]+15)" office:value-type="date" office:date-value="1900-01-14" calcext:value-type="date">
            <text:p>Sunday, January 14, 1900</text:p>
          </table:table-cell>
          <table:table-cell table:formula="of:=SUM([.A315]+16)" office:value-type="date" office:date-value="1900-01-15" calcext:value-type="date">
            <text:p>Monday, January 15, 1900</text:p>
          </table:table-cell>
          <table:table-cell table:formula="of:=SUM([.A31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16]-[.A315])" office:value-type="float" office:value="0" calcext:value-type="float">
            <text:p>0</text:p>
          </table:table-cell>
          <table:table-cell table:formula="of:=SUM([.A316]+10)" office:value-type="date" office:date-value="1900-01-09" calcext:value-type="date">
            <text:p>Tuesday, January 9, 1900</text:p>
          </table:table-cell>
          <table:table-cell table:formula="of:=SUM([.A316]+15)" office:value-type="date" office:date-value="1900-01-14" calcext:value-type="date">
            <text:p>Sunday, January 14, 1900</text:p>
          </table:table-cell>
          <table:table-cell table:formula="of:=SUM([.A316]+16)" office:value-type="date" office:date-value="1900-01-15" calcext:value-type="date">
            <text:p>Monday, January 15, 1900</text:p>
          </table:table-cell>
          <table:table-cell table:formula="of:=SUM([.A31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17]-[.A316])" office:value-type="float" office:value="0" calcext:value-type="float">
            <text:p>0</text:p>
          </table:table-cell>
          <table:table-cell table:formula="of:=SUM([.A317]+10)" office:value-type="date" office:date-value="1900-01-09" calcext:value-type="date">
            <text:p>Tuesday, January 9, 1900</text:p>
          </table:table-cell>
          <table:table-cell table:formula="of:=SUM([.A317]+15)" office:value-type="date" office:date-value="1900-01-14" calcext:value-type="date">
            <text:p>Sunday, January 14, 1900</text:p>
          </table:table-cell>
          <table:table-cell table:formula="of:=SUM([.A317]+16)" office:value-type="date" office:date-value="1900-01-15" calcext:value-type="date">
            <text:p>Monday, January 15, 1900</text:p>
          </table:table-cell>
          <table:table-cell table:formula="of:=SUM([.A31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18]-[.A317])" office:value-type="float" office:value="0" calcext:value-type="float">
            <text:p>0</text:p>
          </table:table-cell>
          <table:table-cell table:formula="of:=SUM([.A318]+10)" office:value-type="date" office:date-value="1900-01-09" calcext:value-type="date">
            <text:p>Tuesday, January 9, 1900</text:p>
          </table:table-cell>
          <table:table-cell table:formula="of:=SUM([.A318]+15)" office:value-type="date" office:date-value="1900-01-14" calcext:value-type="date">
            <text:p>Sunday, January 14, 1900</text:p>
          </table:table-cell>
          <table:table-cell table:formula="of:=SUM([.A318]+16)" office:value-type="date" office:date-value="1900-01-15" calcext:value-type="date">
            <text:p>Monday, January 15, 1900</text:p>
          </table:table-cell>
          <table:table-cell table:formula="of:=SUM([.A31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19]-[.A318])" office:value-type="float" office:value="0" calcext:value-type="float">
            <text:p>0</text:p>
          </table:table-cell>
          <table:table-cell table:formula="of:=SUM([.A319]+10)" office:value-type="date" office:date-value="1900-01-09" calcext:value-type="date">
            <text:p>Tuesday, January 9, 1900</text:p>
          </table:table-cell>
          <table:table-cell table:formula="of:=SUM([.A319]+15)" office:value-type="date" office:date-value="1900-01-14" calcext:value-type="date">
            <text:p>Sunday, January 14, 1900</text:p>
          </table:table-cell>
          <table:table-cell table:formula="of:=SUM([.A319]+16)" office:value-type="date" office:date-value="1900-01-15" calcext:value-type="date">
            <text:p>Monday, January 15, 1900</text:p>
          </table:table-cell>
          <table:table-cell table:formula="of:=SUM([.A31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20]-[.A319])" office:value-type="float" office:value="0" calcext:value-type="float">
            <text:p>0</text:p>
          </table:table-cell>
          <table:table-cell table:formula="of:=SUM([.A320]+10)" office:value-type="date" office:date-value="1900-01-09" calcext:value-type="date">
            <text:p>Tuesday, January 9, 1900</text:p>
          </table:table-cell>
          <table:table-cell table:formula="of:=SUM([.A320]+15)" office:value-type="date" office:date-value="1900-01-14" calcext:value-type="date">
            <text:p>Sunday, January 14, 1900</text:p>
          </table:table-cell>
          <table:table-cell table:formula="of:=SUM([.A320]+16)" office:value-type="date" office:date-value="1900-01-15" calcext:value-type="date">
            <text:p>Monday, January 15, 1900</text:p>
          </table:table-cell>
          <table:table-cell table:formula="of:=SUM([.A32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21]-[.A320])" office:value-type="float" office:value="0" calcext:value-type="float">
            <text:p>0</text:p>
          </table:table-cell>
          <table:table-cell table:formula="of:=SUM([.A321]+10)" office:value-type="date" office:date-value="1900-01-09" calcext:value-type="date">
            <text:p>Tuesday, January 9, 1900</text:p>
          </table:table-cell>
          <table:table-cell table:formula="of:=SUM([.A321]+15)" office:value-type="date" office:date-value="1900-01-14" calcext:value-type="date">
            <text:p>Sunday, January 14, 1900</text:p>
          </table:table-cell>
          <table:table-cell table:formula="of:=SUM([.A321]+16)" office:value-type="date" office:date-value="1900-01-15" calcext:value-type="date">
            <text:p>Monday, January 15, 1900</text:p>
          </table:table-cell>
          <table:table-cell table:formula="of:=SUM([.A32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22]-[.A321])" office:value-type="float" office:value="0" calcext:value-type="float">
            <text:p>0</text:p>
          </table:table-cell>
          <table:table-cell table:formula="of:=SUM([.A322]+10)" office:value-type="date" office:date-value="1900-01-09" calcext:value-type="date">
            <text:p>Tuesday, January 9, 1900</text:p>
          </table:table-cell>
          <table:table-cell table:formula="of:=SUM([.A322]+15)" office:value-type="date" office:date-value="1900-01-14" calcext:value-type="date">
            <text:p>Sunday, January 14, 1900</text:p>
          </table:table-cell>
          <table:table-cell table:formula="of:=SUM([.A322]+16)" office:value-type="date" office:date-value="1900-01-15" calcext:value-type="date">
            <text:p>Monday, January 15, 1900</text:p>
          </table:table-cell>
          <table:table-cell table:formula="of:=SUM([.A32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23]-[.A322])" office:value-type="float" office:value="0" calcext:value-type="float">
            <text:p>0</text:p>
          </table:table-cell>
          <table:table-cell table:formula="of:=SUM([.A323]+10)" office:value-type="date" office:date-value="1900-01-09" calcext:value-type="date">
            <text:p>Tuesday, January 9, 1900</text:p>
          </table:table-cell>
          <table:table-cell table:formula="of:=SUM([.A323]+15)" office:value-type="date" office:date-value="1900-01-14" calcext:value-type="date">
            <text:p>Sunday, January 14, 1900</text:p>
          </table:table-cell>
          <table:table-cell table:formula="of:=SUM([.A323]+16)" office:value-type="date" office:date-value="1900-01-15" calcext:value-type="date">
            <text:p>Monday, January 15, 1900</text:p>
          </table:table-cell>
          <table:table-cell table:formula="of:=SUM([.A32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24]-[.A323])" office:value-type="float" office:value="0" calcext:value-type="float">
            <text:p>0</text:p>
          </table:table-cell>
          <table:table-cell table:formula="of:=SUM([.A324]+10)" office:value-type="date" office:date-value="1900-01-09" calcext:value-type="date">
            <text:p>Tuesday, January 9, 1900</text:p>
          </table:table-cell>
          <table:table-cell table:formula="of:=SUM([.A324]+15)" office:value-type="date" office:date-value="1900-01-14" calcext:value-type="date">
            <text:p>Sunday, January 14, 1900</text:p>
          </table:table-cell>
          <table:table-cell table:formula="of:=SUM([.A324]+16)" office:value-type="date" office:date-value="1900-01-15" calcext:value-type="date">
            <text:p>Monday, January 15, 1900</text:p>
          </table:table-cell>
          <table:table-cell table:formula="of:=SUM([.A32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25]-[.A324])" office:value-type="float" office:value="0" calcext:value-type="float">
            <text:p>0</text:p>
          </table:table-cell>
          <table:table-cell table:formula="of:=SUM([.A325]+10)" office:value-type="date" office:date-value="1900-01-09" calcext:value-type="date">
            <text:p>Tuesday, January 9, 1900</text:p>
          </table:table-cell>
          <table:table-cell table:formula="of:=SUM([.A325]+15)" office:value-type="date" office:date-value="1900-01-14" calcext:value-type="date">
            <text:p>Sunday, January 14, 1900</text:p>
          </table:table-cell>
          <table:table-cell table:formula="of:=SUM([.A325]+16)" office:value-type="date" office:date-value="1900-01-15" calcext:value-type="date">
            <text:p>Monday, January 15, 1900</text:p>
          </table:table-cell>
          <table:table-cell table:formula="of:=SUM([.A32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26]-[.A325])" office:value-type="float" office:value="0" calcext:value-type="float">
            <text:p>0</text:p>
          </table:table-cell>
          <table:table-cell table:formula="of:=SUM([.A326]+10)" office:value-type="date" office:date-value="1900-01-09" calcext:value-type="date">
            <text:p>Tuesday, January 9, 1900</text:p>
          </table:table-cell>
          <table:table-cell table:formula="of:=SUM([.A326]+15)" office:value-type="date" office:date-value="1900-01-14" calcext:value-type="date">
            <text:p>Sunday, January 14, 1900</text:p>
          </table:table-cell>
          <table:table-cell table:formula="of:=SUM([.A326]+16)" office:value-type="date" office:date-value="1900-01-15" calcext:value-type="date">
            <text:p>Monday, January 15, 1900</text:p>
          </table:table-cell>
          <table:table-cell table:formula="of:=SUM([.A32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27]-[.A326])" office:value-type="float" office:value="0" calcext:value-type="float">
            <text:p>0</text:p>
          </table:table-cell>
          <table:table-cell table:formula="of:=SUM([.A327]+10)" office:value-type="date" office:date-value="1900-01-09" calcext:value-type="date">
            <text:p>Tuesday, January 9, 1900</text:p>
          </table:table-cell>
          <table:table-cell table:formula="of:=SUM([.A327]+15)" office:value-type="date" office:date-value="1900-01-14" calcext:value-type="date">
            <text:p>Sunday, January 14, 1900</text:p>
          </table:table-cell>
          <table:table-cell table:formula="of:=SUM([.A327]+16)" office:value-type="date" office:date-value="1900-01-15" calcext:value-type="date">
            <text:p>Monday, January 15, 1900</text:p>
          </table:table-cell>
          <table:table-cell table:formula="of:=SUM([.A32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28]-[.A327])" office:value-type="float" office:value="0" calcext:value-type="float">
            <text:p>0</text:p>
          </table:table-cell>
          <table:table-cell table:formula="of:=SUM([.A328]+10)" office:value-type="date" office:date-value="1900-01-09" calcext:value-type="date">
            <text:p>Tuesday, January 9, 1900</text:p>
          </table:table-cell>
          <table:table-cell table:formula="of:=SUM([.A328]+15)" office:value-type="date" office:date-value="1900-01-14" calcext:value-type="date">
            <text:p>Sunday, January 14, 1900</text:p>
          </table:table-cell>
          <table:table-cell table:formula="of:=SUM([.A328]+16)" office:value-type="date" office:date-value="1900-01-15" calcext:value-type="date">
            <text:p>Monday, January 15, 1900</text:p>
          </table:table-cell>
          <table:table-cell table:formula="of:=SUM([.A32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29]-[.A328])" office:value-type="float" office:value="0" calcext:value-type="float">
            <text:p>0</text:p>
          </table:table-cell>
          <table:table-cell table:formula="of:=SUM([.A329]+10)" office:value-type="date" office:date-value="1900-01-09" calcext:value-type="date">
            <text:p>Tuesday, January 9, 1900</text:p>
          </table:table-cell>
          <table:table-cell table:formula="of:=SUM([.A329]+15)" office:value-type="date" office:date-value="1900-01-14" calcext:value-type="date">
            <text:p>Sunday, January 14, 1900</text:p>
          </table:table-cell>
          <table:table-cell table:formula="of:=SUM([.A329]+16)" office:value-type="date" office:date-value="1900-01-15" calcext:value-type="date">
            <text:p>Monday, January 15, 1900</text:p>
          </table:table-cell>
          <table:table-cell table:formula="of:=SUM([.A32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30]-[.A329])" office:value-type="float" office:value="0" calcext:value-type="float">
            <text:p>0</text:p>
          </table:table-cell>
          <table:table-cell table:formula="of:=SUM([.A330]+10)" office:value-type="date" office:date-value="1900-01-09" calcext:value-type="date">
            <text:p>Tuesday, January 9, 1900</text:p>
          </table:table-cell>
          <table:table-cell table:formula="of:=SUM([.A330]+15)" office:value-type="date" office:date-value="1900-01-14" calcext:value-type="date">
            <text:p>Sunday, January 14, 1900</text:p>
          </table:table-cell>
          <table:table-cell table:formula="of:=SUM([.A330]+16)" office:value-type="date" office:date-value="1900-01-15" calcext:value-type="date">
            <text:p>Monday, January 15, 1900</text:p>
          </table:table-cell>
          <table:table-cell table:formula="of:=SUM([.A33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31]-[.A330])" office:value-type="float" office:value="0" calcext:value-type="float">
            <text:p>0</text:p>
          </table:table-cell>
          <table:table-cell table:formula="of:=SUM([.A331]+10)" office:value-type="date" office:date-value="1900-01-09" calcext:value-type="date">
            <text:p>Tuesday, January 9, 1900</text:p>
          </table:table-cell>
          <table:table-cell table:formula="of:=SUM([.A331]+15)" office:value-type="date" office:date-value="1900-01-14" calcext:value-type="date">
            <text:p>Sunday, January 14, 1900</text:p>
          </table:table-cell>
          <table:table-cell table:formula="of:=SUM([.A331]+16)" office:value-type="date" office:date-value="1900-01-15" calcext:value-type="date">
            <text:p>Monday, January 15, 1900</text:p>
          </table:table-cell>
          <table:table-cell table:formula="of:=SUM([.A33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32]-[.A331])" office:value-type="float" office:value="0" calcext:value-type="float">
            <text:p>0</text:p>
          </table:table-cell>
          <table:table-cell table:formula="of:=SUM([.A332]+10)" office:value-type="date" office:date-value="1900-01-09" calcext:value-type="date">
            <text:p>Tuesday, January 9, 1900</text:p>
          </table:table-cell>
          <table:table-cell table:formula="of:=SUM([.A332]+15)" office:value-type="date" office:date-value="1900-01-14" calcext:value-type="date">
            <text:p>Sunday, January 14, 1900</text:p>
          </table:table-cell>
          <table:table-cell table:formula="of:=SUM([.A332]+16)" office:value-type="date" office:date-value="1900-01-15" calcext:value-type="date">
            <text:p>Monday, January 15, 1900</text:p>
          </table:table-cell>
          <table:table-cell table:formula="of:=SUM([.A33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33]-[.A332])" office:value-type="float" office:value="0" calcext:value-type="float">
            <text:p>0</text:p>
          </table:table-cell>
          <table:table-cell table:formula="of:=SUM([.A333]+10)" office:value-type="date" office:date-value="1900-01-09" calcext:value-type="date">
            <text:p>Tuesday, January 9, 1900</text:p>
          </table:table-cell>
          <table:table-cell table:formula="of:=SUM([.A333]+15)" office:value-type="date" office:date-value="1900-01-14" calcext:value-type="date">
            <text:p>Sunday, January 14, 1900</text:p>
          </table:table-cell>
          <table:table-cell table:formula="of:=SUM([.A333]+16)" office:value-type="date" office:date-value="1900-01-15" calcext:value-type="date">
            <text:p>Monday, January 15, 1900</text:p>
          </table:table-cell>
          <table:table-cell table:formula="of:=SUM([.A33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34]-[.A333])" office:value-type="float" office:value="0" calcext:value-type="float">
            <text:p>0</text:p>
          </table:table-cell>
          <table:table-cell table:formula="of:=SUM([.A334]+10)" office:value-type="date" office:date-value="1900-01-09" calcext:value-type="date">
            <text:p>Tuesday, January 9, 1900</text:p>
          </table:table-cell>
          <table:table-cell table:formula="of:=SUM([.A334]+15)" office:value-type="date" office:date-value="1900-01-14" calcext:value-type="date">
            <text:p>Sunday, January 14, 1900</text:p>
          </table:table-cell>
          <table:table-cell table:formula="of:=SUM([.A334]+16)" office:value-type="date" office:date-value="1900-01-15" calcext:value-type="date">
            <text:p>Monday, January 15, 1900</text:p>
          </table:table-cell>
          <table:table-cell table:formula="of:=SUM([.A33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35]-[.A334])" office:value-type="float" office:value="0" calcext:value-type="float">
            <text:p>0</text:p>
          </table:table-cell>
          <table:table-cell table:formula="of:=SUM([.A335]+10)" office:value-type="date" office:date-value="1900-01-09" calcext:value-type="date">
            <text:p>Tuesday, January 9, 1900</text:p>
          </table:table-cell>
          <table:table-cell table:formula="of:=SUM([.A335]+15)" office:value-type="date" office:date-value="1900-01-14" calcext:value-type="date">
            <text:p>Sunday, January 14, 1900</text:p>
          </table:table-cell>
          <table:table-cell table:formula="of:=SUM([.A335]+16)" office:value-type="date" office:date-value="1900-01-15" calcext:value-type="date">
            <text:p>Monday, January 15, 1900</text:p>
          </table:table-cell>
          <table:table-cell table:formula="of:=SUM([.A33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36]-[.A335])" office:value-type="float" office:value="0" calcext:value-type="float">
            <text:p>0</text:p>
          </table:table-cell>
          <table:table-cell table:formula="of:=SUM([.A336]+10)" office:value-type="date" office:date-value="1900-01-09" calcext:value-type="date">
            <text:p>Tuesday, January 9, 1900</text:p>
          </table:table-cell>
          <table:table-cell table:formula="of:=SUM([.A336]+15)" office:value-type="date" office:date-value="1900-01-14" calcext:value-type="date">
            <text:p>Sunday, January 14, 1900</text:p>
          </table:table-cell>
          <table:table-cell table:formula="of:=SUM([.A336]+16)" office:value-type="date" office:date-value="1900-01-15" calcext:value-type="date">
            <text:p>Monday, January 15, 1900</text:p>
          </table:table-cell>
          <table:table-cell table:formula="of:=SUM([.A33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37]-[.A336])" office:value-type="float" office:value="0" calcext:value-type="float">
            <text:p>0</text:p>
          </table:table-cell>
          <table:table-cell table:formula="of:=SUM([.A337]+10)" office:value-type="date" office:date-value="1900-01-09" calcext:value-type="date">
            <text:p>Tuesday, January 9, 1900</text:p>
          </table:table-cell>
          <table:table-cell table:formula="of:=SUM([.A337]+15)" office:value-type="date" office:date-value="1900-01-14" calcext:value-type="date">
            <text:p>Sunday, January 14, 1900</text:p>
          </table:table-cell>
          <table:table-cell table:formula="of:=SUM([.A337]+16)" office:value-type="date" office:date-value="1900-01-15" calcext:value-type="date">
            <text:p>Monday, January 15, 1900</text:p>
          </table:table-cell>
          <table:table-cell table:formula="of:=SUM([.A33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38]-[.A337])" office:value-type="float" office:value="0" calcext:value-type="float">
            <text:p>0</text:p>
          </table:table-cell>
          <table:table-cell table:formula="of:=SUM([.A338]+10)" office:value-type="date" office:date-value="1900-01-09" calcext:value-type="date">
            <text:p>Tuesday, January 9, 1900</text:p>
          </table:table-cell>
          <table:table-cell table:formula="of:=SUM([.A338]+15)" office:value-type="date" office:date-value="1900-01-14" calcext:value-type="date">
            <text:p>Sunday, January 14, 1900</text:p>
          </table:table-cell>
          <table:table-cell table:formula="of:=SUM([.A338]+16)" office:value-type="date" office:date-value="1900-01-15" calcext:value-type="date">
            <text:p>Monday, January 15, 1900</text:p>
          </table:table-cell>
          <table:table-cell table:formula="of:=SUM([.A33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39]-[.A338])" office:value-type="float" office:value="0" calcext:value-type="float">
            <text:p>0</text:p>
          </table:table-cell>
          <table:table-cell table:formula="of:=SUM([.A339]+10)" office:value-type="date" office:date-value="1900-01-09" calcext:value-type="date">
            <text:p>Tuesday, January 9, 1900</text:p>
          </table:table-cell>
          <table:table-cell table:formula="of:=SUM([.A339]+15)" office:value-type="date" office:date-value="1900-01-14" calcext:value-type="date">
            <text:p>Sunday, January 14, 1900</text:p>
          </table:table-cell>
          <table:table-cell table:formula="of:=SUM([.A339]+16)" office:value-type="date" office:date-value="1900-01-15" calcext:value-type="date">
            <text:p>Monday, January 15, 1900</text:p>
          </table:table-cell>
          <table:table-cell table:formula="of:=SUM([.A33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40]-[.A339])" office:value-type="float" office:value="0" calcext:value-type="float">
            <text:p>0</text:p>
          </table:table-cell>
          <table:table-cell table:formula="of:=SUM([.A340]+10)" office:value-type="date" office:date-value="1900-01-09" calcext:value-type="date">
            <text:p>Tuesday, January 9, 1900</text:p>
          </table:table-cell>
          <table:table-cell table:formula="of:=SUM([.A340]+15)" office:value-type="date" office:date-value="1900-01-14" calcext:value-type="date">
            <text:p>Sunday, January 14, 1900</text:p>
          </table:table-cell>
          <table:table-cell table:formula="of:=SUM([.A340]+16)" office:value-type="date" office:date-value="1900-01-15" calcext:value-type="date">
            <text:p>Monday, January 15, 1900</text:p>
          </table:table-cell>
          <table:table-cell table:formula="of:=SUM([.A34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41]-[.A340])" office:value-type="float" office:value="0" calcext:value-type="float">
            <text:p>0</text:p>
          </table:table-cell>
          <table:table-cell table:formula="of:=SUM([.A341]+10)" office:value-type="date" office:date-value="1900-01-09" calcext:value-type="date">
            <text:p>Tuesday, January 9, 1900</text:p>
          </table:table-cell>
          <table:table-cell table:formula="of:=SUM([.A341]+15)" office:value-type="date" office:date-value="1900-01-14" calcext:value-type="date">
            <text:p>Sunday, January 14, 1900</text:p>
          </table:table-cell>
          <table:table-cell table:formula="of:=SUM([.A341]+16)" office:value-type="date" office:date-value="1900-01-15" calcext:value-type="date">
            <text:p>Monday, January 15, 1900</text:p>
          </table:table-cell>
          <table:table-cell table:formula="of:=SUM([.A34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42]-[.A341])" office:value-type="float" office:value="0" calcext:value-type="float">
            <text:p>0</text:p>
          </table:table-cell>
          <table:table-cell table:formula="of:=SUM([.A342]+10)" office:value-type="date" office:date-value="1900-01-09" calcext:value-type="date">
            <text:p>Tuesday, January 9, 1900</text:p>
          </table:table-cell>
          <table:table-cell table:formula="of:=SUM([.A342]+15)" office:value-type="date" office:date-value="1900-01-14" calcext:value-type="date">
            <text:p>Sunday, January 14, 1900</text:p>
          </table:table-cell>
          <table:table-cell table:formula="of:=SUM([.A342]+16)" office:value-type="date" office:date-value="1900-01-15" calcext:value-type="date">
            <text:p>Monday, January 15, 1900</text:p>
          </table:table-cell>
          <table:table-cell table:formula="of:=SUM([.A34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43]-[.A342])" office:value-type="float" office:value="0" calcext:value-type="float">
            <text:p>0</text:p>
          </table:table-cell>
          <table:table-cell table:formula="of:=SUM([.A343]+10)" office:value-type="date" office:date-value="1900-01-09" calcext:value-type="date">
            <text:p>Tuesday, January 9, 1900</text:p>
          </table:table-cell>
          <table:table-cell table:formula="of:=SUM([.A343]+15)" office:value-type="date" office:date-value="1900-01-14" calcext:value-type="date">
            <text:p>Sunday, January 14, 1900</text:p>
          </table:table-cell>
          <table:table-cell table:formula="of:=SUM([.A343]+16)" office:value-type="date" office:date-value="1900-01-15" calcext:value-type="date">
            <text:p>Monday, January 15, 1900</text:p>
          </table:table-cell>
          <table:table-cell table:formula="of:=SUM([.A34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44]-[.A343])" office:value-type="float" office:value="0" calcext:value-type="float">
            <text:p>0</text:p>
          </table:table-cell>
          <table:table-cell table:formula="of:=SUM([.A344]+10)" office:value-type="date" office:date-value="1900-01-09" calcext:value-type="date">
            <text:p>Tuesday, January 9, 1900</text:p>
          </table:table-cell>
          <table:table-cell table:formula="of:=SUM([.A344]+15)" office:value-type="date" office:date-value="1900-01-14" calcext:value-type="date">
            <text:p>Sunday, January 14, 1900</text:p>
          </table:table-cell>
          <table:table-cell table:formula="of:=SUM([.A344]+16)" office:value-type="date" office:date-value="1900-01-15" calcext:value-type="date">
            <text:p>Monday, January 15, 1900</text:p>
          </table:table-cell>
          <table:table-cell table:formula="of:=SUM([.A34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45]-[.A344])" office:value-type="float" office:value="0" calcext:value-type="float">
            <text:p>0</text:p>
          </table:table-cell>
          <table:table-cell table:formula="of:=SUM([.A345]+10)" office:value-type="date" office:date-value="1900-01-09" calcext:value-type="date">
            <text:p>Tuesday, January 9, 1900</text:p>
          </table:table-cell>
          <table:table-cell table:formula="of:=SUM([.A345]+15)" office:value-type="date" office:date-value="1900-01-14" calcext:value-type="date">
            <text:p>Sunday, January 14, 1900</text:p>
          </table:table-cell>
          <table:table-cell table:formula="of:=SUM([.A345]+16)" office:value-type="date" office:date-value="1900-01-15" calcext:value-type="date">
            <text:p>Monday, January 15, 1900</text:p>
          </table:table-cell>
          <table:table-cell table:formula="of:=SUM([.A34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46]-[.A345])" office:value-type="float" office:value="0" calcext:value-type="float">
            <text:p>0</text:p>
          </table:table-cell>
          <table:table-cell table:formula="of:=SUM([.A346]+10)" office:value-type="date" office:date-value="1900-01-09" calcext:value-type="date">
            <text:p>Tuesday, January 9, 1900</text:p>
          </table:table-cell>
          <table:table-cell table:formula="of:=SUM([.A346]+15)" office:value-type="date" office:date-value="1900-01-14" calcext:value-type="date">
            <text:p>Sunday, January 14, 1900</text:p>
          </table:table-cell>
          <table:table-cell table:formula="of:=SUM([.A346]+16)" office:value-type="date" office:date-value="1900-01-15" calcext:value-type="date">
            <text:p>Monday, January 15, 1900</text:p>
          </table:table-cell>
          <table:table-cell table:formula="of:=SUM([.A34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47]-[.A346])" office:value-type="float" office:value="0" calcext:value-type="float">
            <text:p>0</text:p>
          </table:table-cell>
          <table:table-cell table:formula="of:=SUM([.A347]+10)" office:value-type="date" office:date-value="1900-01-09" calcext:value-type="date">
            <text:p>Tuesday, January 9, 1900</text:p>
          </table:table-cell>
          <table:table-cell table:formula="of:=SUM([.A347]+15)" office:value-type="date" office:date-value="1900-01-14" calcext:value-type="date">
            <text:p>Sunday, January 14, 1900</text:p>
          </table:table-cell>
          <table:table-cell table:formula="of:=SUM([.A347]+16)" office:value-type="date" office:date-value="1900-01-15" calcext:value-type="date">
            <text:p>Monday, January 15, 1900</text:p>
          </table:table-cell>
          <table:table-cell table:formula="of:=SUM([.A34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48]-[.A347])" office:value-type="float" office:value="0" calcext:value-type="float">
            <text:p>0</text:p>
          </table:table-cell>
          <table:table-cell table:formula="of:=SUM([.A348]+10)" office:value-type="date" office:date-value="1900-01-09" calcext:value-type="date">
            <text:p>Tuesday, January 9, 1900</text:p>
          </table:table-cell>
          <table:table-cell table:formula="of:=SUM([.A348]+15)" office:value-type="date" office:date-value="1900-01-14" calcext:value-type="date">
            <text:p>Sunday, January 14, 1900</text:p>
          </table:table-cell>
          <table:table-cell table:formula="of:=SUM([.A348]+16)" office:value-type="date" office:date-value="1900-01-15" calcext:value-type="date">
            <text:p>Monday, January 15, 1900</text:p>
          </table:table-cell>
          <table:table-cell table:formula="of:=SUM([.A34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49]-[.A348])" office:value-type="float" office:value="0" calcext:value-type="float">
            <text:p>0</text:p>
          </table:table-cell>
          <table:table-cell table:formula="of:=SUM([.A349]+10)" office:value-type="date" office:date-value="1900-01-09" calcext:value-type="date">
            <text:p>Tuesday, January 9, 1900</text:p>
          </table:table-cell>
          <table:table-cell table:formula="of:=SUM([.A349]+15)" office:value-type="date" office:date-value="1900-01-14" calcext:value-type="date">
            <text:p>Sunday, January 14, 1900</text:p>
          </table:table-cell>
          <table:table-cell table:formula="of:=SUM([.A349]+16)" office:value-type="date" office:date-value="1900-01-15" calcext:value-type="date">
            <text:p>Monday, January 15, 1900</text:p>
          </table:table-cell>
          <table:table-cell table:formula="of:=SUM([.A34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50]-[.A349])" office:value-type="float" office:value="0" calcext:value-type="float">
            <text:p>0</text:p>
          </table:table-cell>
          <table:table-cell table:formula="of:=SUM([.A350]+10)" office:value-type="date" office:date-value="1900-01-09" calcext:value-type="date">
            <text:p>Tuesday, January 9, 1900</text:p>
          </table:table-cell>
          <table:table-cell table:formula="of:=SUM([.A350]+15)" office:value-type="date" office:date-value="1900-01-14" calcext:value-type="date">
            <text:p>Sunday, January 14, 1900</text:p>
          </table:table-cell>
          <table:table-cell table:formula="of:=SUM([.A350]+16)" office:value-type="date" office:date-value="1900-01-15" calcext:value-type="date">
            <text:p>Monday, January 15, 1900</text:p>
          </table:table-cell>
          <table:table-cell table:formula="of:=SUM([.A35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51]-[.A350])" office:value-type="float" office:value="0" calcext:value-type="float">
            <text:p>0</text:p>
          </table:table-cell>
          <table:table-cell table:formula="of:=SUM([.A351]+10)" office:value-type="date" office:date-value="1900-01-09" calcext:value-type="date">
            <text:p>Tuesday, January 9, 1900</text:p>
          </table:table-cell>
          <table:table-cell table:formula="of:=SUM([.A351]+15)" office:value-type="date" office:date-value="1900-01-14" calcext:value-type="date">
            <text:p>Sunday, January 14, 1900</text:p>
          </table:table-cell>
          <table:table-cell table:formula="of:=SUM([.A351]+16)" office:value-type="date" office:date-value="1900-01-15" calcext:value-type="date">
            <text:p>Monday, January 15, 1900</text:p>
          </table:table-cell>
          <table:table-cell table:formula="of:=SUM([.A35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52]-[.A351])" office:value-type="float" office:value="0" calcext:value-type="float">
            <text:p>0</text:p>
          </table:table-cell>
          <table:table-cell table:formula="of:=SUM([.A352]+10)" office:value-type="date" office:date-value="1900-01-09" calcext:value-type="date">
            <text:p>Tuesday, January 9, 1900</text:p>
          </table:table-cell>
          <table:table-cell table:formula="of:=SUM([.A352]+15)" office:value-type="date" office:date-value="1900-01-14" calcext:value-type="date">
            <text:p>Sunday, January 14, 1900</text:p>
          </table:table-cell>
          <table:table-cell table:formula="of:=SUM([.A352]+16)" office:value-type="date" office:date-value="1900-01-15" calcext:value-type="date">
            <text:p>Monday, January 15, 1900</text:p>
          </table:table-cell>
          <table:table-cell table:formula="of:=SUM([.A35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53]-[.A352])" office:value-type="float" office:value="0" calcext:value-type="float">
            <text:p>0</text:p>
          </table:table-cell>
          <table:table-cell table:formula="of:=SUM([.A353]+10)" office:value-type="date" office:date-value="1900-01-09" calcext:value-type="date">
            <text:p>Tuesday, January 9, 1900</text:p>
          </table:table-cell>
          <table:table-cell table:formula="of:=SUM([.A353]+15)" office:value-type="date" office:date-value="1900-01-14" calcext:value-type="date">
            <text:p>Sunday, January 14, 1900</text:p>
          </table:table-cell>
          <table:table-cell table:formula="of:=SUM([.A353]+16)" office:value-type="date" office:date-value="1900-01-15" calcext:value-type="date">
            <text:p>Monday, January 15, 1900</text:p>
          </table:table-cell>
          <table:table-cell table:formula="of:=SUM([.A35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54]-[.A353])" office:value-type="float" office:value="0" calcext:value-type="float">
            <text:p>0</text:p>
          </table:table-cell>
          <table:table-cell table:formula="of:=SUM([.A354]+10)" office:value-type="date" office:date-value="1900-01-09" calcext:value-type="date">
            <text:p>Tuesday, January 9, 1900</text:p>
          </table:table-cell>
          <table:table-cell table:formula="of:=SUM([.A354]+15)" office:value-type="date" office:date-value="1900-01-14" calcext:value-type="date">
            <text:p>Sunday, January 14, 1900</text:p>
          </table:table-cell>
          <table:table-cell table:formula="of:=SUM([.A354]+16)" office:value-type="date" office:date-value="1900-01-15" calcext:value-type="date">
            <text:p>Monday, January 15, 1900</text:p>
          </table:table-cell>
          <table:table-cell table:formula="of:=SUM([.A35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55]-[.A354])" office:value-type="float" office:value="0" calcext:value-type="float">
            <text:p>0</text:p>
          </table:table-cell>
          <table:table-cell table:formula="of:=SUM([.A355]+10)" office:value-type="date" office:date-value="1900-01-09" calcext:value-type="date">
            <text:p>Tuesday, January 9, 1900</text:p>
          </table:table-cell>
          <table:table-cell table:formula="of:=SUM([.A355]+15)" office:value-type="date" office:date-value="1900-01-14" calcext:value-type="date">
            <text:p>Sunday, January 14, 1900</text:p>
          </table:table-cell>
          <table:table-cell table:formula="of:=SUM([.A355]+16)" office:value-type="date" office:date-value="1900-01-15" calcext:value-type="date">
            <text:p>Monday, January 15, 1900</text:p>
          </table:table-cell>
          <table:table-cell table:formula="of:=SUM([.A35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56]-[.A355])" office:value-type="float" office:value="0" calcext:value-type="float">
            <text:p>0</text:p>
          </table:table-cell>
          <table:table-cell table:formula="of:=SUM([.A356]+10)" office:value-type="date" office:date-value="1900-01-09" calcext:value-type="date">
            <text:p>Tuesday, January 9, 1900</text:p>
          </table:table-cell>
          <table:table-cell table:formula="of:=SUM([.A356]+15)" office:value-type="date" office:date-value="1900-01-14" calcext:value-type="date">
            <text:p>Sunday, January 14, 1900</text:p>
          </table:table-cell>
          <table:table-cell table:formula="of:=SUM([.A356]+16)" office:value-type="date" office:date-value="1900-01-15" calcext:value-type="date">
            <text:p>Monday, January 15, 1900</text:p>
          </table:table-cell>
          <table:table-cell table:formula="of:=SUM([.A35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57]-[.A356])" office:value-type="float" office:value="0" calcext:value-type="float">
            <text:p>0</text:p>
          </table:table-cell>
          <table:table-cell table:formula="of:=SUM([.A357]+10)" office:value-type="date" office:date-value="1900-01-09" calcext:value-type="date">
            <text:p>Tuesday, January 9, 1900</text:p>
          </table:table-cell>
          <table:table-cell table:formula="of:=SUM([.A357]+15)" office:value-type="date" office:date-value="1900-01-14" calcext:value-type="date">
            <text:p>Sunday, January 14, 1900</text:p>
          </table:table-cell>
          <table:table-cell table:formula="of:=SUM([.A357]+16)" office:value-type="date" office:date-value="1900-01-15" calcext:value-type="date">
            <text:p>Monday, January 15, 1900</text:p>
          </table:table-cell>
          <table:table-cell table:formula="of:=SUM([.A35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58]-[.A357])" office:value-type="float" office:value="0" calcext:value-type="float">
            <text:p>0</text:p>
          </table:table-cell>
          <table:table-cell table:formula="of:=SUM([.A358]+10)" office:value-type="date" office:date-value="1900-01-09" calcext:value-type="date">
            <text:p>Tuesday, January 9, 1900</text:p>
          </table:table-cell>
          <table:table-cell table:formula="of:=SUM([.A358]+15)" office:value-type="date" office:date-value="1900-01-14" calcext:value-type="date">
            <text:p>Sunday, January 14, 1900</text:p>
          </table:table-cell>
          <table:table-cell table:formula="of:=SUM([.A358]+16)" office:value-type="date" office:date-value="1900-01-15" calcext:value-type="date">
            <text:p>Monday, January 15, 1900</text:p>
          </table:table-cell>
          <table:table-cell table:formula="of:=SUM([.A35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59]-[.A358])" office:value-type="float" office:value="0" calcext:value-type="float">
            <text:p>0</text:p>
          </table:table-cell>
          <table:table-cell table:formula="of:=SUM([.A359]+10)" office:value-type="date" office:date-value="1900-01-09" calcext:value-type="date">
            <text:p>Tuesday, January 9, 1900</text:p>
          </table:table-cell>
          <table:table-cell table:formula="of:=SUM([.A359]+15)" office:value-type="date" office:date-value="1900-01-14" calcext:value-type="date">
            <text:p>Sunday, January 14, 1900</text:p>
          </table:table-cell>
          <table:table-cell table:formula="of:=SUM([.A359]+16)" office:value-type="date" office:date-value="1900-01-15" calcext:value-type="date">
            <text:p>Monday, January 15, 1900</text:p>
          </table:table-cell>
          <table:table-cell table:formula="of:=SUM([.A35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60]-[.A359])" office:value-type="float" office:value="0" calcext:value-type="float">
            <text:p>0</text:p>
          </table:table-cell>
          <table:table-cell table:formula="of:=SUM([.A360]+10)" office:value-type="date" office:date-value="1900-01-09" calcext:value-type="date">
            <text:p>Tuesday, January 9, 1900</text:p>
          </table:table-cell>
          <table:table-cell table:formula="of:=SUM([.A360]+15)" office:value-type="date" office:date-value="1900-01-14" calcext:value-type="date">
            <text:p>Sunday, January 14, 1900</text:p>
          </table:table-cell>
          <table:table-cell table:formula="of:=SUM([.A360]+16)" office:value-type="date" office:date-value="1900-01-15" calcext:value-type="date">
            <text:p>Monday, January 15, 1900</text:p>
          </table:table-cell>
          <table:table-cell table:formula="of:=SUM([.A36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61]-[.A360])" office:value-type="float" office:value="0" calcext:value-type="float">
            <text:p>0</text:p>
          </table:table-cell>
          <table:table-cell table:formula="of:=SUM([.A361]+10)" office:value-type="date" office:date-value="1900-01-09" calcext:value-type="date">
            <text:p>Tuesday, January 9, 1900</text:p>
          </table:table-cell>
          <table:table-cell table:formula="of:=SUM([.A361]+15)" office:value-type="date" office:date-value="1900-01-14" calcext:value-type="date">
            <text:p>Sunday, January 14, 1900</text:p>
          </table:table-cell>
          <table:table-cell table:formula="of:=SUM([.A361]+16)" office:value-type="date" office:date-value="1900-01-15" calcext:value-type="date">
            <text:p>Monday, January 15, 1900</text:p>
          </table:table-cell>
          <table:table-cell table:formula="of:=SUM([.A36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62]-[.A361])" office:value-type="float" office:value="0" calcext:value-type="float">
            <text:p>0</text:p>
          </table:table-cell>
          <table:table-cell table:formula="of:=SUM([.A362]+10)" office:value-type="date" office:date-value="1900-01-09" calcext:value-type="date">
            <text:p>Tuesday, January 9, 1900</text:p>
          </table:table-cell>
          <table:table-cell table:formula="of:=SUM([.A362]+15)" office:value-type="date" office:date-value="1900-01-14" calcext:value-type="date">
            <text:p>Sunday, January 14, 1900</text:p>
          </table:table-cell>
          <table:table-cell table:formula="of:=SUM([.A362]+16)" office:value-type="date" office:date-value="1900-01-15" calcext:value-type="date">
            <text:p>Monday, January 15, 1900</text:p>
          </table:table-cell>
          <table:table-cell table:formula="of:=SUM([.A36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63]-[.A362])" office:value-type="float" office:value="0" calcext:value-type="float">
            <text:p>0</text:p>
          </table:table-cell>
          <table:table-cell table:formula="of:=SUM([.A363]+10)" office:value-type="date" office:date-value="1900-01-09" calcext:value-type="date">
            <text:p>Tuesday, January 9, 1900</text:p>
          </table:table-cell>
          <table:table-cell table:formula="of:=SUM([.A363]+15)" office:value-type="date" office:date-value="1900-01-14" calcext:value-type="date">
            <text:p>Sunday, January 14, 1900</text:p>
          </table:table-cell>
          <table:table-cell table:formula="of:=SUM([.A363]+16)" office:value-type="date" office:date-value="1900-01-15" calcext:value-type="date">
            <text:p>Monday, January 15, 1900</text:p>
          </table:table-cell>
          <table:table-cell table:formula="of:=SUM([.A36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64]-[.A363])" office:value-type="float" office:value="0" calcext:value-type="float">
            <text:p>0</text:p>
          </table:table-cell>
          <table:table-cell table:formula="of:=SUM([.A364]+10)" office:value-type="date" office:date-value="1900-01-09" calcext:value-type="date">
            <text:p>Tuesday, January 9, 1900</text:p>
          </table:table-cell>
          <table:table-cell table:formula="of:=SUM([.A364]+15)" office:value-type="date" office:date-value="1900-01-14" calcext:value-type="date">
            <text:p>Sunday, January 14, 1900</text:p>
          </table:table-cell>
          <table:table-cell table:formula="of:=SUM([.A364]+16)" office:value-type="date" office:date-value="1900-01-15" calcext:value-type="date">
            <text:p>Monday, January 15, 1900</text:p>
          </table:table-cell>
          <table:table-cell table:formula="of:=SUM([.A36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65]-[.A364])" office:value-type="float" office:value="0" calcext:value-type="float">
            <text:p>0</text:p>
          </table:table-cell>
          <table:table-cell table:formula="of:=SUM([.A365]+10)" office:value-type="date" office:date-value="1900-01-09" calcext:value-type="date">
            <text:p>Tuesday, January 9, 1900</text:p>
          </table:table-cell>
          <table:table-cell table:formula="of:=SUM([.A365]+15)" office:value-type="date" office:date-value="1900-01-14" calcext:value-type="date">
            <text:p>Sunday, January 14, 1900</text:p>
          </table:table-cell>
          <table:table-cell table:formula="of:=SUM([.A365]+16)" office:value-type="date" office:date-value="1900-01-15" calcext:value-type="date">
            <text:p>Monday, January 15, 1900</text:p>
          </table:table-cell>
          <table:table-cell table:formula="of:=SUM([.A36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66]-[.A365])" office:value-type="float" office:value="0" calcext:value-type="float">
            <text:p>0</text:p>
          </table:table-cell>
          <table:table-cell table:formula="of:=SUM([.A366]+10)" office:value-type="date" office:date-value="1900-01-09" calcext:value-type="date">
            <text:p>Tuesday, January 9, 1900</text:p>
          </table:table-cell>
          <table:table-cell table:formula="of:=SUM([.A366]+15)" office:value-type="date" office:date-value="1900-01-14" calcext:value-type="date">
            <text:p>Sunday, January 14, 1900</text:p>
          </table:table-cell>
          <table:table-cell table:formula="of:=SUM([.A366]+16)" office:value-type="date" office:date-value="1900-01-15" calcext:value-type="date">
            <text:p>Monday, January 15, 1900</text:p>
          </table:table-cell>
          <table:table-cell table:formula="of:=SUM([.A36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67]-[.A366])" office:value-type="float" office:value="0" calcext:value-type="float">
            <text:p>0</text:p>
          </table:table-cell>
          <table:table-cell table:formula="of:=SUM([.A367]+10)" office:value-type="date" office:date-value="1900-01-09" calcext:value-type="date">
            <text:p>Tuesday, January 9, 1900</text:p>
          </table:table-cell>
          <table:table-cell table:formula="of:=SUM([.A367]+15)" office:value-type="date" office:date-value="1900-01-14" calcext:value-type="date">
            <text:p>Sunday, January 14, 1900</text:p>
          </table:table-cell>
          <table:table-cell table:formula="of:=SUM([.A367]+16)" office:value-type="date" office:date-value="1900-01-15" calcext:value-type="date">
            <text:p>Monday, January 15, 1900</text:p>
          </table:table-cell>
          <table:table-cell table:formula="of:=SUM([.A36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68]-[.A367])" office:value-type="float" office:value="0" calcext:value-type="float">
            <text:p>0</text:p>
          </table:table-cell>
          <table:table-cell table:formula="of:=SUM([.A368]+10)" office:value-type="date" office:date-value="1900-01-09" calcext:value-type="date">
            <text:p>Tuesday, January 9, 1900</text:p>
          </table:table-cell>
          <table:table-cell table:formula="of:=SUM([.A368]+15)" office:value-type="date" office:date-value="1900-01-14" calcext:value-type="date">
            <text:p>Sunday, January 14, 1900</text:p>
          </table:table-cell>
          <table:table-cell table:formula="of:=SUM([.A368]+16)" office:value-type="date" office:date-value="1900-01-15" calcext:value-type="date">
            <text:p>Monday, January 15, 1900</text:p>
          </table:table-cell>
          <table:table-cell table:formula="of:=SUM([.A36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69]-[.A368])" office:value-type="float" office:value="0" calcext:value-type="float">
            <text:p>0</text:p>
          </table:table-cell>
          <table:table-cell table:formula="of:=SUM([.A369]+10)" office:value-type="date" office:date-value="1900-01-09" calcext:value-type="date">
            <text:p>Tuesday, January 9, 1900</text:p>
          </table:table-cell>
          <table:table-cell table:formula="of:=SUM([.A369]+15)" office:value-type="date" office:date-value="1900-01-14" calcext:value-type="date">
            <text:p>Sunday, January 14, 1900</text:p>
          </table:table-cell>
          <table:table-cell table:formula="of:=SUM([.A369]+16)" office:value-type="date" office:date-value="1900-01-15" calcext:value-type="date">
            <text:p>Monday, January 15, 1900</text:p>
          </table:table-cell>
          <table:table-cell table:formula="of:=SUM([.A36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70]-[.A369])" office:value-type="float" office:value="0" calcext:value-type="float">
            <text:p>0</text:p>
          </table:table-cell>
          <table:table-cell table:formula="of:=SUM([.A370]+10)" office:value-type="date" office:date-value="1900-01-09" calcext:value-type="date">
            <text:p>Tuesday, January 9, 1900</text:p>
          </table:table-cell>
          <table:table-cell table:formula="of:=SUM([.A370]+15)" office:value-type="date" office:date-value="1900-01-14" calcext:value-type="date">
            <text:p>Sunday, January 14, 1900</text:p>
          </table:table-cell>
          <table:table-cell table:formula="of:=SUM([.A370]+16)" office:value-type="date" office:date-value="1900-01-15" calcext:value-type="date">
            <text:p>Monday, January 15, 1900</text:p>
          </table:table-cell>
          <table:table-cell table:formula="of:=SUM([.A37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71]-[.A370])" office:value-type="float" office:value="0" calcext:value-type="float">
            <text:p>0</text:p>
          </table:table-cell>
          <table:table-cell table:formula="of:=SUM([.A371]+10)" office:value-type="date" office:date-value="1900-01-09" calcext:value-type="date">
            <text:p>Tuesday, January 9, 1900</text:p>
          </table:table-cell>
          <table:table-cell table:formula="of:=SUM([.A371]+15)" office:value-type="date" office:date-value="1900-01-14" calcext:value-type="date">
            <text:p>Sunday, January 14, 1900</text:p>
          </table:table-cell>
          <table:table-cell table:formula="of:=SUM([.A371]+16)" office:value-type="date" office:date-value="1900-01-15" calcext:value-type="date">
            <text:p>Monday, January 15, 1900</text:p>
          </table:table-cell>
          <table:table-cell table:formula="of:=SUM([.A37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72]-[.A371])" office:value-type="float" office:value="0" calcext:value-type="float">
            <text:p>0</text:p>
          </table:table-cell>
          <table:table-cell table:formula="of:=SUM([.A372]+10)" office:value-type="date" office:date-value="1900-01-09" calcext:value-type="date">
            <text:p>Tuesday, January 9, 1900</text:p>
          </table:table-cell>
          <table:table-cell table:formula="of:=SUM([.A372]+15)" office:value-type="date" office:date-value="1900-01-14" calcext:value-type="date">
            <text:p>Sunday, January 14, 1900</text:p>
          </table:table-cell>
          <table:table-cell table:formula="of:=SUM([.A372]+16)" office:value-type="date" office:date-value="1900-01-15" calcext:value-type="date">
            <text:p>Monday, January 15, 1900</text:p>
          </table:table-cell>
          <table:table-cell table:formula="of:=SUM([.A37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73]-[.A372])" office:value-type="float" office:value="0" calcext:value-type="float">
            <text:p>0</text:p>
          </table:table-cell>
          <table:table-cell table:formula="of:=SUM([.A373]+10)" office:value-type="date" office:date-value="1900-01-09" calcext:value-type="date">
            <text:p>Tuesday, January 9, 1900</text:p>
          </table:table-cell>
          <table:table-cell table:formula="of:=SUM([.A373]+15)" office:value-type="date" office:date-value="1900-01-14" calcext:value-type="date">
            <text:p>Sunday, January 14, 1900</text:p>
          </table:table-cell>
          <table:table-cell table:formula="of:=SUM([.A373]+16)" office:value-type="date" office:date-value="1900-01-15" calcext:value-type="date">
            <text:p>Monday, January 15, 1900</text:p>
          </table:table-cell>
          <table:table-cell table:formula="of:=SUM([.A37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74]-[.A373])" office:value-type="float" office:value="0" calcext:value-type="float">
            <text:p>0</text:p>
          </table:table-cell>
          <table:table-cell table:formula="of:=SUM([.A374]+10)" office:value-type="date" office:date-value="1900-01-09" calcext:value-type="date">
            <text:p>Tuesday, January 9, 1900</text:p>
          </table:table-cell>
          <table:table-cell table:formula="of:=SUM([.A374]+15)" office:value-type="date" office:date-value="1900-01-14" calcext:value-type="date">
            <text:p>Sunday, January 14, 1900</text:p>
          </table:table-cell>
          <table:table-cell table:formula="of:=SUM([.A374]+16)" office:value-type="date" office:date-value="1900-01-15" calcext:value-type="date">
            <text:p>Monday, January 15, 1900</text:p>
          </table:table-cell>
          <table:table-cell table:formula="of:=SUM([.A37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75]-[.A374])" office:value-type="float" office:value="0" calcext:value-type="float">
            <text:p>0</text:p>
          </table:table-cell>
          <table:table-cell table:formula="of:=SUM([.A375]+10)" office:value-type="date" office:date-value="1900-01-09" calcext:value-type="date">
            <text:p>Tuesday, January 9, 1900</text:p>
          </table:table-cell>
          <table:table-cell table:formula="of:=SUM([.A375]+15)" office:value-type="date" office:date-value="1900-01-14" calcext:value-type="date">
            <text:p>Sunday, January 14, 1900</text:p>
          </table:table-cell>
          <table:table-cell table:formula="of:=SUM([.A375]+16)" office:value-type="date" office:date-value="1900-01-15" calcext:value-type="date">
            <text:p>Monday, January 15, 1900</text:p>
          </table:table-cell>
          <table:table-cell table:formula="of:=SUM([.A37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76]-[.A375])" office:value-type="float" office:value="0" calcext:value-type="float">
            <text:p>0</text:p>
          </table:table-cell>
          <table:table-cell table:formula="of:=SUM([.A376]+10)" office:value-type="date" office:date-value="1900-01-09" calcext:value-type="date">
            <text:p>Tuesday, January 9, 1900</text:p>
          </table:table-cell>
          <table:table-cell table:formula="of:=SUM([.A376]+15)" office:value-type="date" office:date-value="1900-01-14" calcext:value-type="date">
            <text:p>Sunday, January 14, 1900</text:p>
          </table:table-cell>
          <table:table-cell table:formula="of:=SUM([.A376]+16)" office:value-type="date" office:date-value="1900-01-15" calcext:value-type="date">
            <text:p>Monday, January 15, 1900</text:p>
          </table:table-cell>
          <table:table-cell table:formula="of:=SUM([.A37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77]-[.A376])" office:value-type="float" office:value="0" calcext:value-type="float">
            <text:p>0</text:p>
          </table:table-cell>
          <table:table-cell table:formula="of:=SUM([.A377]+10)" office:value-type="date" office:date-value="1900-01-09" calcext:value-type="date">
            <text:p>Tuesday, January 9, 1900</text:p>
          </table:table-cell>
          <table:table-cell table:formula="of:=SUM([.A377]+15)" office:value-type="date" office:date-value="1900-01-14" calcext:value-type="date">
            <text:p>Sunday, January 14, 1900</text:p>
          </table:table-cell>
          <table:table-cell table:formula="of:=SUM([.A377]+16)" office:value-type="date" office:date-value="1900-01-15" calcext:value-type="date">
            <text:p>Monday, January 15, 1900</text:p>
          </table:table-cell>
          <table:table-cell table:formula="of:=SUM([.A37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78]-[.A377])" office:value-type="float" office:value="0" calcext:value-type="float">
            <text:p>0</text:p>
          </table:table-cell>
          <table:table-cell table:formula="of:=SUM([.A378]+10)" office:value-type="date" office:date-value="1900-01-09" calcext:value-type="date">
            <text:p>Tuesday, January 9, 1900</text:p>
          </table:table-cell>
          <table:table-cell table:formula="of:=SUM([.A378]+15)" office:value-type="date" office:date-value="1900-01-14" calcext:value-type="date">
            <text:p>Sunday, January 14, 1900</text:p>
          </table:table-cell>
          <table:table-cell table:formula="of:=SUM([.A378]+16)" office:value-type="date" office:date-value="1900-01-15" calcext:value-type="date">
            <text:p>Monday, January 15, 1900</text:p>
          </table:table-cell>
          <table:table-cell table:formula="of:=SUM([.A37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79]-[.A378])" office:value-type="float" office:value="0" calcext:value-type="float">
            <text:p>0</text:p>
          </table:table-cell>
          <table:table-cell table:formula="of:=SUM([.A379]+10)" office:value-type="date" office:date-value="1900-01-09" calcext:value-type="date">
            <text:p>Tuesday, January 9, 1900</text:p>
          </table:table-cell>
          <table:table-cell table:formula="of:=SUM([.A379]+15)" office:value-type="date" office:date-value="1900-01-14" calcext:value-type="date">
            <text:p>Sunday, January 14, 1900</text:p>
          </table:table-cell>
          <table:table-cell table:formula="of:=SUM([.A379]+16)" office:value-type="date" office:date-value="1900-01-15" calcext:value-type="date">
            <text:p>Monday, January 15, 1900</text:p>
          </table:table-cell>
          <table:table-cell table:formula="of:=SUM([.A37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80]-[.A379])" office:value-type="float" office:value="0" calcext:value-type="float">
            <text:p>0</text:p>
          </table:table-cell>
          <table:table-cell table:formula="of:=SUM([.A380]+10)" office:value-type="date" office:date-value="1900-01-09" calcext:value-type="date">
            <text:p>Tuesday, January 9, 1900</text:p>
          </table:table-cell>
          <table:table-cell table:formula="of:=SUM([.A380]+15)" office:value-type="date" office:date-value="1900-01-14" calcext:value-type="date">
            <text:p>Sunday, January 14, 1900</text:p>
          </table:table-cell>
          <table:table-cell table:formula="of:=SUM([.A380]+16)" office:value-type="date" office:date-value="1900-01-15" calcext:value-type="date">
            <text:p>Monday, January 15, 1900</text:p>
          </table:table-cell>
          <table:table-cell table:formula="of:=SUM([.A38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81]-[.A380])" office:value-type="float" office:value="0" calcext:value-type="float">
            <text:p>0</text:p>
          </table:table-cell>
          <table:table-cell table:formula="of:=SUM([.A381]+10)" office:value-type="date" office:date-value="1900-01-09" calcext:value-type="date">
            <text:p>Tuesday, January 9, 1900</text:p>
          </table:table-cell>
          <table:table-cell table:formula="of:=SUM([.A381]+15)" office:value-type="date" office:date-value="1900-01-14" calcext:value-type="date">
            <text:p>Sunday, January 14, 1900</text:p>
          </table:table-cell>
          <table:table-cell table:formula="of:=SUM([.A381]+16)" office:value-type="date" office:date-value="1900-01-15" calcext:value-type="date">
            <text:p>Monday, January 15, 1900</text:p>
          </table:table-cell>
          <table:table-cell table:formula="of:=SUM([.A38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82]-[.A381])" office:value-type="float" office:value="0" calcext:value-type="float">
            <text:p>0</text:p>
          </table:table-cell>
          <table:table-cell table:formula="of:=SUM([.A382]+10)" office:value-type="date" office:date-value="1900-01-09" calcext:value-type="date">
            <text:p>Tuesday, January 9, 1900</text:p>
          </table:table-cell>
          <table:table-cell table:formula="of:=SUM([.A382]+15)" office:value-type="date" office:date-value="1900-01-14" calcext:value-type="date">
            <text:p>Sunday, January 14, 1900</text:p>
          </table:table-cell>
          <table:table-cell table:formula="of:=SUM([.A382]+16)" office:value-type="date" office:date-value="1900-01-15" calcext:value-type="date">
            <text:p>Monday, January 15, 1900</text:p>
          </table:table-cell>
          <table:table-cell table:formula="of:=SUM([.A38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83]-[.A382])" office:value-type="float" office:value="0" calcext:value-type="float">
            <text:p>0</text:p>
          </table:table-cell>
          <table:table-cell table:formula="of:=SUM([.A383]+10)" office:value-type="date" office:date-value="1900-01-09" calcext:value-type="date">
            <text:p>Tuesday, January 9, 1900</text:p>
          </table:table-cell>
          <table:table-cell table:formula="of:=SUM([.A383]+15)" office:value-type="date" office:date-value="1900-01-14" calcext:value-type="date">
            <text:p>Sunday, January 14, 1900</text:p>
          </table:table-cell>
          <table:table-cell table:formula="of:=SUM([.A383]+16)" office:value-type="date" office:date-value="1900-01-15" calcext:value-type="date">
            <text:p>Monday, January 15, 1900</text:p>
          </table:table-cell>
          <table:table-cell table:formula="of:=SUM([.A38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84]-[.A383])" office:value-type="float" office:value="0" calcext:value-type="float">
            <text:p>0</text:p>
          </table:table-cell>
          <table:table-cell table:formula="of:=SUM([.A384]+10)" office:value-type="date" office:date-value="1900-01-09" calcext:value-type="date">
            <text:p>Tuesday, January 9, 1900</text:p>
          </table:table-cell>
          <table:table-cell table:formula="of:=SUM([.A384]+15)" office:value-type="date" office:date-value="1900-01-14" calcext:value-type="date">
            <text:p>Sunday, January 14, 1900</text:p>
          </table:table-cell>
          <table:table-cell table:formula="of:=SUM([.A384]+16)" office:value-type="date" office:date-value="1900-01-15" calcext:value-type="date">
            <text:p>Monday, January 15, 1900</text:p>
          </table:table-cell>
          <table:table-cell table:formula="of:=SUM([.A38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85]-[.A384])" office:value-type="float" office:value="0" calcext:value-type="float">
            <text:p>0</text:p>
          </table:table-cell>
          <table:table-cell table:formula="of:=SUM([.A385]+10)" office:value-type="date" office:date-value="1900-01-09" calcext:value-type="date">
            <text:p>Tuesday, January 9, 1900</text:p>
          </table:table-cell>
          <table:table-cell table:formula="of:=SUM([.A385]+15)" office:value-type="date" office:date-value="1900-01-14" calcext:value-type="date">
            <text:p>Sunday, January 14, 1900</text:p>
          </table:table-cell>
          <table:table-cell table:formula="of:=SUM([.A385]+16)" office:value-type="date" office:date-value="1900-01-15" calcext:value-type="date">
            <text:p>Monday, January 15, 1900</text:p>
          </table:table-cell>
          <table:table-cell table:formula="of:=SUM([.A38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86]-[.A385])" office:value-type="float" office:value="0" calcext:value-type="float">
            <text:p>0</text:p>
          </table:table-cell>
          <table:table-cell table:formula="of:=SUM([.A386]+10)" office:value-type="date" office:date-value="1900-01-09" calcext:value-type="date">
            <text:p>Tuesday, January 9, 1900</text:p>
          </table:table-cell>
          <table:table-cell table:formula="of:=SUM([.A386]+15)" office:value-type="date" office:date-value="1900-01-14" calcext:value-type="date">
            <text:p>Sunday, January 14, 1900</text:p>
          </table:table-cell>
          <table:table-cell table:formula="of:=SUM([.A386]+16)" office:value-type="date" office:date-value="1900-01-15" calcext:value-type="date">
            <text:p>Monday, January 15, 1900</text:p>
          </table:table-cell>
          <table:table-cell table:formula="of:=SUM([.A38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87]-[.A386])" office:value-type="float" office:value="0" calcext:value-type="float">
            <text:p>0</text:p>
          </table:table-cell>
          <table:table-cell table:formula="of:=SUM([.A387]+10)" office:value-type="date" office:date-value="1900-01-09" calcext:value-type="date">
            <text:p>Tuesday, January 9, 1900</text:p>
          </table:table-cell>
          <table:table-cell table:formula="of:=SUM([.A387]+15)" office:value-type="date" office:date-value="1900-01-14" calcext:value-type="date">
            <text:p>Sunday, January 14, 1900</text:p>
          </table:table-cell>
          <table:table-cell table:formula="of:=SUM([.A387]+16)" office:value-type="date" office:date-value="1900-01-15" calcext:value-type="date">
            <text:p>Monday, January 15, 1900</text:p>
          </table:table-cell>
          <table:table-cell table:formula="of:=SUM([.A38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88]-[.A387])" office:value-type="float" office:value="0" calcext:value-type="float">
            <text:p>0</text:p>
          </table:table-cell>
          <table:table-cell table:formula="of:=SUM([.A388]+10)" office:value-type="date" office:date-value="1900-01-09" calcext:value-type="date">
            <text:p>Tuesday, January 9, 1900</text:p>
          </table:table-cell>
          <table:table-cell table:formula="of:=SUM([.A388]+15)" office:value-type="date" office:date-value="1900-01-14" calcext:value-type="date">
            <text:p>Sunday, January 14, 1900</text:p>
          </table:table-cell>
          <table:table-cell table:formula="of:=SUM([.A388]+16)" office:value-type="date" office:date-value="1900-01-15" calcext:value-type="date">
            <text:p>Monday, January 15, 1900</text:p>
          </table:table-cell>
          <table:table-cell table:formula="of:=SUM([.A38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89]-[.A388])" office:value-type="float" office:value="0" calcext:value-type="float">
            <text:p>0</text:p>
          </table:table-cell>
          <table:table-cell table:formula="of:=SUM([.A389]+10)" office:value-type="date" office:date-value="1900-01-09" calcext:value-type="date">
            <text:p>Tuesday, January 9, 1900</text:p>
          </table:table-cell>
          <table:table-cell table:formula="of:=SUM([.A389]+15)" office:value-type="date" office:date-value="1900-01-14" calcext:value-type="date">
            <text:p>Sunday, January 14, 1900</text:p>
          </table:table-cell>
          <table:table-cell table:formula="of:=SUM([.A389]+16)" office:value-type="date" office:date-value="1900-01-15" calcext:value-type="date">
            <text:p>Monday, January 15, 1900</text:p>
          </table:table-cell>
          <table:table-cell table:formula="of:=SUM([.A38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90]-[.A389])" office:value-type="float" office:value="0" calcext:value-type="float">
            <text:p>0</text:p>
          </table:table-cell>
          <table:table-cell table:formula="of:=SUM([.A390]+10)" office:value-type="date" office:date-value="1900-01-09" calcext:value-type="date">
            <text:p>Tuesday, January 9, 1900</text:p>
          </table:table-cell>
          <table:table-cell table:formula="of:=SUM([.A390]+15)" office:value-type="date" office:date-value="1900-01-14" calcext:value-type="date">
            <text:p>Sunday, January 14, 1900</text:p>
          </table:table-cell>
          <table:table-cell table:formula="of:=SUM([.A390]+16)" office:value-type="date" office:date-value="1900-01-15" calcext:value-type="date">
            <text:p>Monday, January 15, 1900</text:p>
          </table:table-cell>
          <table:table-cell table:formula="of:=SUM([.A39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91]-[.A390])" office:value-type="float" office:value="0" calcext:value-type="float">
            <text:p>0</text:p>
          </table:table-cell>
          <table:table-cell table:formula="of:=SUM([.A391]+10)" office:value-type="date" office:date-value="1900-01-09" calcext:value-type="date">
            <text:p>Tuesday, January 9, 1900</text:p>
          </table:table-cell>
          <table:table-cell table:formula="of:=SUM([.A391]+15)" office:value-type="date" office:date-value="1900-01-14" calcext:value-type="date">
            <text:p>Sunday, January 14, 1900</text:p>
          </table:table-cell>
          <table:table-cell table:formula="of:=SUM([.A391]+16)" office:value-type="date" office:date-value="1900-01-15" calcext:value-type="date">
            <text:p>Monday, January 15, 1900</text:p>
          </table:table-cell>
          <table:table-cell table:formula="of:=SUM([.A39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92]-[.A391])" office:value-type="float" office:value="0" calcext:value-type="float">
            <text:p>0</text:p>
          </table:table-cell>
          <table:table-cell table:formula="of:=SUM([.A392]+10)" office:value-type="date" office:date-value="1900-01-09" calcext:value-type="date">
            <text:p>Tuesday, January 9, 1900</text:p>
          </table:table-cell>
          <table:table-cell table:formula="of:=SUM([.A392]+15)" office:value-type="date" office:date-value="1900-01-14" calcext:value-type="date">
            <text:p>Sunday, January 14, 1900</text:p>
          </table:table-cell>
          <table:table-cell table:formula="of:=SUM([.A392]+16)" office:value-type="date" office:date-value="1900-01-15" calcext:value-type="date">
            <text:p>Monday, January 15, 1900</text:p>
          </table:table-cell>
          <table:table-cell table:formula="of:=SUM([.A39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93]-[.A392])" office:value-type="float" office:value="0" calcext:value-type="float">
            <text:p>0</text:p>
          </table:table-cell>
          <table:table-cell table:formula="of:=SUM([.A393]+10)" office:value-type="date" office:date-value="1900-01-09" calcext:value-type="date">
            <text:p>Tuesday, January 9, 1900</text:p>
          </table:table-cell>
          <table:table-cell table:formula="of:=SUM([.A393]+15)" office:value-type="date" office:date-value="1900-01-14" calcext:value-type="date">
            <text:p>Sunday, January 14, 1900</text:p>
          </table:table-cell>
          <table:table-cell table:formula="of:=SUM([.A393]+16)" office:value-type="date" office:date-value="1900-01-15" calcext:value-type="date">
            <text:p>Monday, January 15, 1900</text:p>
          </table:table-cell>
          <table:table-cell table:formula="of:=SUM([.A39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94]-[.A393])" office:value-type="float" office:value="0" calcext:value-type="float">
            <text:p>0</text:p>
          </table:table-cell>
          <table:table-cell table:formula="of:=SUM([.A394]+10)" office:value-type="date" office:date-value="1900-01-09" calcext:value-type="date">
            <text:p>Tuesday, January 9, 1900</text:p>
          </table:table-cell>
          <table:table-cell table:formula="of:=SUM([.A394]+15)" office:value-type="date" office:date-value="1900-01-14" calcext:value-type="date">
            <text:p>Sunday, January 14, 1900</text:p>
          </table:table-cell>
          <table:table-cell table:formula="of:=SUM([.A394]+16)" office:value-type="date" office:date-value="1900-01-15" calcext:value-type="date">
            <text:p>Monday, January 15, 1900</text:p>
          </table:table-cell>
          <table:table-cell table:formula="of:=SUM([.A39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95]-[.A394])" office:value-type="float" office:value="0" calcext:value-type="float">
            <text:p>0</text:p>
          </table:table-cell>
          <table:table-cell table:formula="of:=SUM([.A395]+10)" office:value-type="date" office:date-value="1900-01-09" calcext:value-type="date">
            <text:p>Tuesday, January 9, 1900</text:p>
          </table:table-cell>
          <table:table-cell table:formula="of:=SUM([.A395]+15)" office:value-type="date" office:date-value="1900-01-14" calcext:value-type="date">
            <text:p>Sunday, January 14, 1900</text:p>
          </table:table-cell>
          <table:table-cell table:formula="of:=SUM([.A395]+16)" office:value-type="date" office:date-value="1900-01-15" calcext:value-type="date">
            <text:p>Monday, January 15, 1900</text:p>
          </table:table-cell>
          <table:table-cell table:formula="of:=SUM([.A39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96]-[.A395])" office:value-type="float" office:value="0" calcext:value-type="float">
            <text:p>0</text:p>
          </table:table-cell>
          <table:table-cell table:formula="of:=SUM([.A396]+10)" office:value-type="date" office:date-value="1900-01-09" calcext:value-type="date">
            <text:p>Tuesday, January 9, 1900</text:p>
          </table:table-cell>
          <table:table-cell table:formula="of:=SUM([.A396]+15)" office:value-type="date" office:date-value="1900-01-14" calcext:value-type="date">
            <text:p>Sunday, January 14, 1900</text:p>
          </table:table-cell>
          <table:table-cell table:formula="of:=SUM([.A396]+16)" office:value-type="date" office:date-value="1900-01-15" calcext:value-type="date">
            <text:p>Monday, January 15, 1900</text:p>
          </table:table-cell>
          <table:table-cell table:formula="of:=SUM([.A39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97]-[.A396])" office:value-type="float" office:value="0" calcext:value-type="float">
            <text:p>0</text:p>
          </table:table-cell>
          <table:table-cell table:formula="of:=SUM([.A397]+10)" office:value-type="date" office:date-value="1900-01-09" calcext:value-type="date">
            <text:p>Tuesday, January 9, 1900</text:p>
          </table:table-cell>
          <table:table-cell table:formula="of:=SUM([.A397]+15)" office:value-type="date" office:date-value="1900-01-14" calcext:value-type="date">
            <text:p>Sunday, January 14, 1900</text:p>
          </table:table-cell>
          <table:table-cell table:formula="of:=SUM([.A397]+16)" office:value-type="date" office:date-value="1900-01-15" calcext:value-type="date">
            <text:p>Monday, January 15, 1900</text:p>
          </table:table-cell>
          <table:table-cell table:formula="of:=SUM([.A39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98]-[.A397])" office:value-type="float" office:value="0" calcext:value-type="float">
            <text:p>0</text:p>
          </table:table-cell>
          <table:table-cell table:formula="of:=SUM([.A398]+10)" office:value-type="date" office:date-value="1900-01-09" calcext:value-type="date">
            <text:p>Tuesday, January 9, 1900</text:p>
          </table:table-cell>
          <table:table-cell table:formula="of:=SUM([.A398]+15)" office:value-type="date" office:date-value="1900-01-14" calcext:value-type="date">
            <text:p>Sunday, January 14, 1900</text:p>
          </table:table-cell>
          <table:table-cell table:formula="of:=SUM([.A398]+16)" office:value-type="date" office:date-value="1900-01-15" calcext:value-type="date">
            <text:p>Monday, January 15, 1900</text:p>
          </table:table-cell>
          <table:table-cell table:formula="of:=SUM([.A39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399]-[.A398])" office:value-type="float" office:value="0" calcext:value-type="float">
            <text:p>0</text:p>
          </table:table-cell>
          <table:table-cell table:formula="of:=SUM([.A399]+10)" office:value-type="date" office:date-value="1900-01-09" calcext:value-type="date">
            <text:p>Tuesday, January 9, 1900</text:p>
          </table:table-cell>
          <table:table-cell table:formula="of:=SUM([.A399]+15)" office:value-type="date" office:date-value="1900-01-14" calcext:value-type="date">
            <text:p>Sunday, January 14, 1900</text:p>
          </table:table-cell>
          <table:table-cell table:formula="of:=SUM([.A399]+16)" office:value-type="date" office:date-value="1900-01-15" calcext:value-type="date">
            <text:p>Monday, January 15, 1900</text:p>
          </table:table-cell>
          <table:table-cell table:formula="of:=SUM([.A39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00]-[.A399])" office:value-type="float" office:value="0" calcext:value-type="float">
            <text:p>0</text:p>
          </table:table-cell>
          <table:table-cell table:formula="of:=SUM([.A400]+10)" office:value-type="date" office:date-value="1900-01-09" calcext:value-type="date">
            <text:p>Tuesday, January 9, 1900</text:p>
          </table:table-cell>
          <table:table-cell table:formula="of:=SUM([.A400]+15)" office:value-type="date" office:date-value="1900-01-14" calcext:value-type="date">
            <text:p>Sunday, January 14, 1900</text:p>
          </table:table-cell>
          <table:table-cell table:formula="of:=SUM([.A400]+16)" office:value-type="date" office:date-value="1900-01-15" calcext:value-type="date">
            <text:p>Monday, January 15, 1900</text:p>
          </table:table-cell>
          <table:table-cell table:formula="of:=SUM([.A40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01]-[.A400])" office:value-type="float" office:value="0" calcext:value-type="float">
            <text:p>0</text:p>
          </table:table-cell>
          <table:table-cell table:formula="of:=SUM([.A401]+10)" office:value-type="date" office:date-value="1900-01-09" calcext:value-type="date">
            <text:p>Tuesday, January 9, 1900</text:p>
          </table:table-cell>
          <table:table-cell table:formula="of:=SUM([.A401]+15)" office:value-type="date" office:date-value="1900-01-14" calcext:value-type="date">
            <text:p>Sunday, January 14, 1900</text:p>
          </table:table-cell>
          <table:table-cell table:formula="of:=SUM([.A401]+16)" office:value-type="date" office:date-value="1900-01-15" calcext:value-type="date">
            <text:p>Monday, January 15, 1900</text:p>
          </table:table-cell>
          <table:table-cell table:formula="of:=SUM([.A40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02]-[.A401])" office:value-type="float" office:value="0" calcext:value-type="float">
            <text:p>0</text:p>
          </table:table-cell>
          <table:table-cell table:formula="of:=SUM([.A402]+10)" office:value-type="date" office:date-value="1900-01-09" calcext:value-type="date">
            <text:p>Tuesday, January 9, 1900</text:p>
          </table:table-cell>
          <table:table-cell table:formula="of:=SUM([.A402]+15)" office:value-type="date" office:date-value="1900-01-14" calcext:value-type="date">
            <text:p>Sunday, January 14, 1900</text:p>
          </table:table-cell>
          <table:table-cell table:formula="of:=SUM([.A402]+16)" office:value-type="date" office:date-value="1900-01-15" calcext:value-type="date">
            <text:p>Monday, January 15, 1900</text:p>
          </table:table-cell>
          <table:table-cell table:formula="of:=SUM([.A40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03]-[.A402])" office:value-type="float" office:value="0" calcext:value-type="float">
            <text:p>0</text:p>
          </table:table-cell>
          <table:table-cell table:formula="of:=SUM([.A403]+10)" office:value-type="date" office:date-value="1900-01-09" calcext:value-type="date">
            <text:p>Tuesday, January 9, 1900</text:p>
          </table:table-cell>
          <table:table-cell table:formula="of:=SUM([.A403]+15)" office:value-type="date" office:date-value="1900-01-14" calcext:value-type="date">
            <text:p>Sunday, January 14, 1900</text:p>
          </table:table-cell>
          <table:table-cell table:formula="of:=SUM([.A403]+16)" office:value-type="date" office:date-value="1900-01-15" calcext:value-type="date">
            <text:p>Monday, January 15, 1900</text:p>
          </table:table-cell>
          <table:table-cell table:formula="of:=SUM([.A40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04]-[.A403])" office:value-type="float" office:value="0" calcext:value-type="float">
            <text:p>0</text:p>
          </table:table-cell>
          <table:table-cell table:formula="of:=SUM([.A404]+10)" office:value-type="date" office:date-value="1900-01-09" calcext:value-type="date">
            <text:p>Tuesday, January 9, 1900</text:p>
          </table:table-cell>
          <table:table-cell table:formula="of:=SUM([.A404]+15)" office:value-type="date" office:date-value="1900-01-14" calcext:value-type="date">
            <text:p>Sunday, January 14, 1900</text:p>
          </table:table-cell>
          <table:table-cell table:formula="of:=SUM([.A404]+16)" office:value-type="date" office:date-value="1900-01-15" calcext:value-type="date">
            <text:p>Monday, January 15, 1900</text:p>
          </table:table-cell>
          <table:table-cell table:formula="of:=SUM([.A40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05]-[.A404])" office:value-type="float" office:value="0" calcext:value-type="float">
            <text:p>0</text:p>
          </table:table-cell>
          <table:table-cell table:formula="of:=SUM([.A405]+10)" office:value-type="date" office:date-value="1900-01-09" calcext:value-type="date">
            <text:p>Tuesday, January 9, 1900</text:p>
          </table:table-cell>
          <table:table-cell table:formula="of:=SUM([.A405]+15)" office:value-type="date" office:date-value="1900-01-14" calcext:value-type="date">
            <text:p>Sunday, January 14, 1900</text:p>
          </table:table-cell>
          <table:table-cell table:formula="of:=SUM([.A405]+16)" office:value-type="date" office:date-value="1900-01-15" calcext:value-type="date">
            <text:p>Monday, January 15, 1900</text:p>
          </table:table-cell>
          <table:table-cell table:formula="of:=SUM([.A40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06]-[.A405])" office:value-type="float" office:value="0" calcext:value-type="float">
            <text:p>0</text:p>
          </table:table-cell>
          <table:table-cell table:formula="of:=SUM([.A406]+10)" office:value-type="date" office:date-value="1900-01-09" calcext:value-type="date">
            <text:p>Tuesday, January 9, 1900</text:p>
          </table:table-cell>
          <table:table-cell table:formula="of:=SUM([.A406]+15)" office:value-type="date" office:date-value="1900-01-14" calcext:value-type="date">
            <text:p>Sunday, January 14, 1900</text:p>
          </table:table-cell>
          <table:table-cell table:formula="of:=SUM([.A406]+16)" office:value-type="date" office:date-value="1900-01-15" calcext:value-type="date">
            <text:p>Monday, January 15, 1900</text:p>
          </table:table-cell>
          <table:table-cell table:formula="of:=SUM([.A40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07]-[.A406])" office:value-type="float" office:value="0" calcext:value-type="float">
            <text:p>0</text:p>
          </table:table-cell>
          <table:table-cell table:formula="of:=SUM([.A407]+10)" office:value-type="date" office:date-value="1900-01-09" calcext:value-type="date">
            <text:p>Tuesday, January 9, 1900</text:p>
          </table:table-cell>
          <table:table-cell table:formula="of:=SUM([.A407]+15)" office:value-type="date" office:date-value="1900-01-14" calcext:value-type="date">
            <text:p>Sunday, January 14, 1900</text:p>
          </table:table-cell>
          <table:table-cell table:formula="of:=SUM([.A407]+16)" office:value-type="date" office:date-value="1900-01-15" calcext:value-type="date">
            <text:p>Monday, January 15, 1900</text:p>
          </table:table-cell>
          <table:table-cell table:formula="of:=SUM([.A40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08]-[.A407])" office:value-type="float" office:value="0" calcext:value-type="float">
            <text:p>0</text:p>
          </table:table-cell>
          <table:table-cell table:formula="of:=SUM([.A408]+10)" office:value-type="date" office:date-value="1900-01-09" calcext:value-type="date">
            <text:p>Tuesday, January 9, 1900</text:p>
          </table:table-cell>
          <table:table-cell table:formula="of:=SUM([.A408]+15)" office:value-type="date" office:date-value="1900-01-14" calcext:value-type="date">
            <text:p>Sunday, January 14, 1900</text:p>
          </table:table-cell>
          <table:table-cell table:formula="of:=SUM([.A408]+16)" office:value-type="date" office:date-value="1900-01-15" calcext:value-type="date">
            <text:p>Monday, January 15, 1900</text:p>
          </table:table-cell>
          <table:table-cell table:formula="of:=SUM([.A40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09]-[.A408])" office:value-type="float" office:value="0" calcext:value-type="float">
            <text:p>0</text:p>
          </table:table-cell>
          <table:table-cell table:formula="of:=SUM([.A409]+10)" office:value-type="date" office:date-value="1900-01-09" calcext:value-type="date">
            <text:p>Tuesday, January 9, 1900</text:p>
          </table:table-cell>
          <table:table-cell table:formula="of:=SUM([.A409]+15)" office:value-type="date" office:date-value="1900-01-14" calcext:value-type="date">
            <text:p>Sunday, January 14, 1900</text:p>
          </table:table-cell>
          <table:table-cell table:formula="of:=SUM([.A409]+16)" office:value-type="date" office:date-value="1900-01-15" calcext:value-type="date">
            <text:p>Monday, January 15, 1900</text:p>
          </table:table-cell>
          <table:table-cell table:formula="of:=SUM([.A40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10]-[.A409])" office:value-type="float" office:value="0" calcext:value-type="float">
            <text:p>0</text:p>
          </table:table-cell>
          <table:table-cell table:formula="of:=SUM([.A410]+10)" office:value-type="date" office:date-value="1900-01-09" calcext:value-type="date">
            <text:p>Tuesday, January 9, 1900</text:p>
          </table:table-cell>
          <table:table-cell table:formula="of:=SUM([.A410]+15)" office:value-type="date" office:date-value="1900-01-14" calcext:value-type="date">
            <text:p>Sunday, January 14, 1900</text:p>
          </table:table-cell>
          <table:table-cell table:formula="of:=SUM([.A410]+16)" office:value-type="date" office:date-value="1900-01-15" calcext:value-type="date">
            <text:p>Monday, January 15, 1900</text:p>
          </table:table-cell>
          <table:table-cell table:formula="of:=SUM([.A41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11]-[.A410])" office:value-type="float" office:value="0" calcext:value-type="float">
            <text:p>0</text:p>
          </table:table-cell>
          <table:table-cell table:formula="of:=SUM([.A411]+10)" office:value-type="date" office:date-value="1900-01-09" calcext:value-type="date">
            <text:p>Tuesday, January 9, 1900</text:p>
          </table:table-cell>
          <table:table-cell table:formula="of:=SUM([.A411]+15)" office:value-type="date" office:date-value="1900-01-14" calcext:value-type="date">
            <text:p>Sunday, January 14, 1900</text:p>
          </table:table-cell>
          <table:table-cell table:formula="of:=SUM([.A411]+16)" office:value-type="date" office:date-value="1900-01-15" calcext:value-type="date">
            <text:p>Monday, January 15, 1900</text:p>
          </table:table-cell>
          <table:table-cell table:formula="of:=SUM([.A41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12]-[.A411])" office:value-type="float" office:value="0" calcext:value-type="float">
            <text:p>0</text:p>
          </table:table-cell>
          <table:table-cell table:formula="of:=SUM([.A412]+10)" office:value-type="date" office:date-value="1900-01-09" calcext:value-type="date">
            <text:p>Tuesday, January 9, 1900</text:p>
          </table:table-cell>
          <table:table-cell table:formula="of:=SUM([.A412]+15)" office:value-type="date" office:date-value="1900-01-14" calcext:value-type="date">
            <text:p>Sunday, January 14, 1900</text:p>
          </table:table-cell>
          <table:table-cell table:formula="of:=SUM([.A412]+16)" office:value-type="date" office:date-value="1900-01-15" calcext:value-type="date">
            <text:p>Monday, January 15, 1900</text:p>
          </table:table-cell>
          <table:table-cell table:formula="of:=SUM([.A41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13]-[.A412])" office:value-type="float" office:value="0" calcext:value-type="float">
            <text:p>0</text:p>
          </table:table-cell>
          <table:table-cell table:formula="of:=SUM([.A413]+10)" office:value-type="date" office:date-value="1900-01-09" calcext:value-type="date">
            <text:p>Tuesday, January 9, 1900</text:p>
          </table:table-cell>
          <table:table-cell table:formula="of:=SUM([.A413]+15)" office:value-type="date" office:date-value="1900-01-14" calcext:value-type="date">
            <text:p>Sunday, January 14, 1900</text:p>
          </table:table-cell>
          <table:table-cell table:formula="of:=SUM([.A413]+16)" office:value-type="date" office:date-value="1900-01-15" calcext:value-type="date">
            <text:p>Monday, January 15, 1900</text:p>
          </table:table-cell>
          <table:table-cell table:formula="of:=SUM([.A41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14]-[.A413])" office:value-type="float" office:value="0" calcext:value-type="float">
            <text:p>0</text:p>
          </table:table-cell>
          <table:table-cell table:formula="of:=SUM([.A414]+10)" office:value-type="date" office:date-value="1900-01-09" calcext:value-type="date">
            <text:p>Tuesday, January 9, 1900</text:p>
          </table:table-cell>
          <table:table-cell table:formula="of:=SUM([.A414]+15)" office:value-type="date" office:date-value="1900-01-14" calcext:value-type="date">
            <text:p>Sunday, January 14, 1900</text:p>
          </table:table-cell>
          <table:table-cell table:formula="of:=SUM([.A414]+16)" office:value-type="date" office:date-value="1900-01-15" calcext:value-type="date">
            <text:p>Monday, January 15, 1900</text:p>
          </table:table-cell>
          <table:table-cell table:formula="of:=SUM([.A41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15]-[.A414])" office:value-type="float" office:value="0" calcext:value-type="float">
            <text:p>0</text:p>
          </table:table-cell>
          <table:table-cell table:formula="of:=SUM([.A415]+10)" office:value-type="date" office:date-value="1900-01-09" calcext:value-type="date">
            <text:p>Tuesday, January 9, 1900</text:p>
          </table:table-cell>
          <table:table-cell table:formula="of:=SUM([.A415]+15)" office:value-type="date" office:date-value="1900-01-14" calcext:value-type="date">
            <text:p>Sunday, January 14, 1900</text:p>
          </table:table-cell>
          <table:table-cell table:formula="of:=SUM([.A415]+16)" office:value-type="date" office:date-value="1900-01-15" calcext:value-type="date">
            <text:p>Monday, January 15, 1900</text:p>
          </table:table-cell>
          <table:table-cell table:formula="of:=SUM([.A41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16]-[.A415])" office:value-type="float" office:value="0" calcext:value-type="float">
            <text:p>0</text:p>
          </table:table-cell>
          <table:table-cell table:formula="of:=SUM([.A416]+10)" office:value-type="date" office:date-value="1900-01-09" calcext:value-type="date">
            <text:p>Tuesday, January 9, 1900</text:p>
          </table:table-cell>
          <table:table-cell table:formula="of:=SUM([.A416]+15)" office:value-type="date" office:date-value="1900-01-14" calcext:value-type="date">
            <text:p>Sunday, January 14, 1900</text:p>
          </table:table-cell>
          <table:table-cell table:formula="of:=SUM([.A416]+16)" office:value-type="date" office:date-value="1900-01-15" calcext:value-type="date">
            <text:p>Monday, January 15, 1900</text:p>
          </table:table-cell>
          <table:table-cell table:formula="of:=SUM([.A41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17]-[.A416])" office:value-type="float" office:value="0" calcext:value-type="float">
            <text:p>0</text:p>
          </table:table-cell>
          <table:table-cell table:formula="of:=SUM([.A417]+10)" office:value-type="date" office:date-value="1900-01-09" calcext:value-type="date">
            <text:p>Tuesday, January 9, 1900</text:p>
          </table:table-cell>
          <table:table-cell table:formula="of:=SUM([.A417]+15)" office:value-type="date" office:date-value="1900-01-14" calcext:value-type="date">
            <text:p>Sunday, January 14, 1900</text:p>
          </table:table-cell>
          <table:table-cell table:formula="of:=SUM([.A417]+16)" office:value-type="date" office:date-value="1900-01-15" calcext:value-type="date">
            <text:p>Monday, January 15, 1900</text:p>
          </table:table-cell>
          <table:table-cell table:formula="of:=SUM([.A41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18]-[.A417])" office:value-type="float" office:value="0" calcext:value-type="float">
            <text:p>0</text:p>
          </table:table-cell>
          <table:table-cell table:formula="of:=SUM([.A418]+10)" office:value-type="date" office:date-value="1900-01-09" calcext:value-type="date">
            <text:p>Tuesday, January 9, 1900</text:p>
          </table:table-cell>
          <table:table-cell table:formula="of:=SUM([.A418]+15)" office:value-type="date" office:date-value="1900-01-14" calcext:value-type="date">
            <text:p>Sunday, January 14, 1900</text:p>
          </table:table-cell>
          <table:table-cell table:formula="of:=SUM([.A418]+16)" office:value-type="date" office:date-value="1900-01-15" calcext:value-type="date">
            <text:p>Monday, January 15, 1900</text:p>
          </table:table-cell>
          <table:table-cell table:formula="of:=SUM([.A41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19]-[.A418])" office:value-type="float" office:value="0" calcext:value-type="float">
            <text:p>0</text:p>
          </table:table-cell>
          <table:table-cell table:formula="of:=SUM([.A419]+10)" office:value-type="date" office:date-value="1900-01-09" calcext:value-type="date">
            <text:p>Tuesday, January 9, 1900</text:p>
          </table:table-cell>
          <table:table-cell table:formula="of:=SUM([.A419]+15)" office:value-type="date" office:date-value="1900-01-14" calcext:value-type="date">
            <text:p>Sunday, January 14, 1900</text:p>
          </table:table-cell>
          <table:table-cell table:formula="of:=SUM([.A419]+16)" office:value-type="date" office:date-value="1900-01-15" calcext:value-type="date">
            <text:p>Monday, January 15, 1900</text:p>
          </table:table-cell>
          <table:table-cell table:formula="of:=SUM([.A41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20]-[.A419])" office:value-type="float" office:value="0" calcext:value-type="float">
            <text:p>0</text:p>
          </table:table-cell>
          <table:table-cell table:formula="of:=SUM([.A420]+10)" office:value-type="date" office:date-value="1900-01-09" calcext:value-type="date">
            <text:p>Tuesday, January 9, 1900</text:p>
          </table:table-cell>
          <table:table-cell table:formula="of:=SUM([.A420]+15)" office:value-type="date" office:date-value="1900-01-14" calcext:value-type="date">
            <text:p>Sunday, January 14, 1900</text:p>
          </table:table-cell>
          <table:table-cell table:formula="of:=SUM([.A420]+16)" office:value-type="date" office:date-value="1900-01-15" calcext:value-type="date">
            <text:p>Monday, January 15, 1900</text:p>
          </table:table-cell>
          <table:table-cell table:formula="of:=SUM([.A42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21]-[.A420])" office:value-type="float" office:value="0" calcext:value-type="float">
            <text:p>0</text:p>
          </table:table-cell>
          <table:table-cell table:formula="of:=SUM([.A421]+10)" office:value-type="date" office:date-value="1900-01-09" calcext:value-type="date">
            <text:p>Tuesday, January 9, 1900</text:p>
          </table:table-cell>
          <table:table-cell table:formula="of:=SUM([.A421]+15)" office:value-type="date" office:date-value="1900-01-14" calcext:value-type="date">
            <text:p>Sunday, January 14, 1900</text:p>
          </table:table-cell>
          <table:table-cell table:formula="of:=SUM([.A421]+16)" office:value-type="date" office:date-value="1900-01-15" calcext:value-type="date">
            <text:p>Monday, January 15, 1900</text:p>
          </table:table-cell>
          <table:table-cell table:formula="of:=SUM([.A42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22]-[.A421])" office:value-type="float" office:value="0" calcext:value-type="float">
            <text:p>0</text:p>
          </table:table-cell>
          <table:table-cell table:formula="of:=SUM([.A422]+10)" office:value-type="date" office:date-value="1900-01-09" calcext:value-type="date">
            <text:p>Tuesday, January 9, 1900</text:p>
          </table:table-cell>
          <table:table-cell table:formula="of:=SUM([.A422]+15)" office:value-type="date" office:date-value="1900-01-14" calcext:value-type="date">
            <text:p>Sunday, January 14, 1900</text:p>
          </table:table-cell>
          <table:table-cell table:formula="of:=SUM([.A422]+16)" office:value-type="date" office:date-value="1900-01-15" calcext:value-type="date">
            <text:p>Monday, January 15, 1900</text:p>
          </table:table-cell>
          <table:table-cell table:formula="of:=SUM([.A42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23]-[.A422])" office:value-type="float" office:value="0" calcext:value-type="float">
            <text:p>0</text:p>
          </table:table-cell>
          <table:table-cell table:formula="of:=SUM([.A423]+10)" office:value-type="date" office:date-value="1900-01-09" calcext:value-type="date">
            <text:p>Tuesday, January 9, 1900</text:p>
          </table:table-cell>
          <table:table-cell table:formula="of:=SUM([.A423]+15)" office:value-type="date" office:date-value="1900-01-14" calcext:value-type="date">
            <text:p>Sunday, January 14, 1900</text:p>
          </table:table-cell>
          <table:table-cell table:formula="of:=SUM([.A423]+16)" office:value-type="date" office:date-value="1900-01-15" calcext:value-type="date">
            <text:p>Monday, January 15, 1900</text:p>
          </table:table-cell>
          <table:table-cell table:formula="of:=SUM([.A42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24]-[.A423])" office:value-type="float" office:value="0" calcext:value-type="float">
            <text:p>0</text:p>
          </table:table-cell>
          <table:table-cell table:formula="of:=SUM([.A424]+10)" office:value-type="date" office:date-value="1900-01-09" calcext:value-type="date">
            <text:p>Tuesday, January 9, 1900</text:p>
          </table:table-cell>
          <table:table-cell table:formula="of:=SUM([.A424]+15)" office:value-type="date" office:date-value="1900-01-14" calcext:value-type="date">
            <text:p>Sunday, January 14, 1900</text:p>
          </table:table-cell>
          <table:table-cell table:formula="of:=SUM([.A424]+16)" office:value-type="date" office:date-value="1900-01-15" calcext:value-type="date">
            <text:p>Monday, January 15, 1900</text:p>
          </table:table-cell>
          <table:table-cell table:formula="of:=SUM([.A42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25]-[.A424])" office:value-type="float" office:value="0" calcext:value-type="float">
            <text:p>0</text:p>
          </table:table-cell>
          <table:table-cell table:formula="of:=SUM([.A425]+10)" office:value-type="date" office:date-value="1900-01-09" calcext:value-type="date">
            <text:p>Tuesday, January 9, 1900</text:p>
          </table:table-cell>
          <table:table-cell table:formula="of:=SUM([.A425]+15)" office:value-type="date" office:date-value="1900-01-14" calcext:value-type="date">
            <text:p>Sunday, January 14, 1900</text:p>
          </table:table-cell>
          <table:table-cell table:formula="of:=SUM([.A425]+16)" office:value-type="date" office:date-value="1900-01-15" calcext:value-type="date">
            <text:p>Monday, January 15, 1900</text:p>
          </table:table-cell>
          <table:table-cell table:formula="of:=SUM([.A42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26]-[.A425])" office:value-type="float" office:value="0" calcext:value-type="float">
            <text:p>0</text:p>
          </table:table-cell>
          <table:table-cell table:formula="of:=SUM([.A426]+10)" office:value-type="date" office:date-value="1900-01-09" calcext:value-type="date">
            <text:p>Tuesday, January 9, 1900</text:p>
          </table:table-cell>
          <table:table-cell table:formula="of:=SUM([.A426]+15)" office:value-type="date" office:date-value="1900-01-14" calcext:value-type="date">
            <text:p>Sunday, January 14, 1900</text:p>
          </table:table-cell>
          <table:table-cell table:formula="of:=SUM([.A426]+16)" office:value-type="date" office:date-value="1900-01-15" calcext:value-type="date">
            <text:p>Monday, January 15, 1900</text:p>
          </table:table-cell>
          <table:table-cell table:formula="of:=SUM([.A42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27]-[.A426])" office:value-type="float" office:value="0" calcext:value-type="float">
            <text:p>0</text:p>
          </table:table-cell>
          <table:table-cell table:formula="of:=SUM([.A427]+10)" office:value-type="date" office:date-value="1900-01-09" calcext:value-type="date">
            <text:p>Tuesday, January 9, 1900</text:p>
          </table:table-cell>
          <table:table-cell table:formula="of:=SUM([.A427]+15)" office:value-type="date" office:date-value="1900-01-14" calcext:value-type="date">
            <text:p>Sunday, January 14, 1900</text:p>
          </table:table-cell>
          <table:table-cell table:formula="of:=SUM([.A427]+16)" office:value-type="date" office:date-value="1900-01-15" calcext:value-type="date">
            <text:p>Monday, January 15, 1900</text:p>
          </table:table-cell>
          <table:table-cell table:formula="of:=SUM([.A42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28]-[.A427])" office:value-type="float" office:value="0" calcext:value-type="float">
            <text:p>0</text:p>
          </table:table-cell>
          <table:table-cell table:formula="of:=SUM([.A428]+10)" office:value-type="date" office:date-value="1900-01-09" calcext:value-type="date">
            <text:p>Tuesday, January 9, 1900</text:p>
          </table:table-cell>
          <table:table-cell table:formula="of:=SUM([.A428]+15)" office:value-type="date" office:date-value="1900-01-14" calcext:value-type="date">
            <text:p>Sunday, January 14, 1900</text:p>
          </table:table-cell>
          <table:table-cell table:formula="of:=SUM([.A428]+16)" office:value-type="date" office:date-value="1900-01-15" calcext:value-type="date">
            <text:p>Monday, January 15, 1900</text:p>
          </table:table-cell>
          <table:table-cell table:formula="of:=SUM([.A42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29]-[.A428])" office:value-type="float" office:value="0" calcext:value-type="float">
            <text:p>0</text:p>
          </table:table-cell>
          <table:table-cell table:formula="of:=SUM([.A429]+10)" office:value-type="date" office:date-value="1900-01-09" calcext:value-type="date">
            <text:p>Tuesday, January 9, 1900</text:p>
          </table:table-cell>
          <table:table-cell table:formula="of:=SUM([.A429]+15)" office:value-type="date" office:date-value="1900-01-14" calcext:value-type="date">
            <text:p>Sunday, January 14, 1900</text:p>
          </table:table-cell>
          <table:table-cell table:formula="of:=SUM([.A429]+16)" office:value-type="date" office:date-value="1900-01-15" calcext:value-type="date">
            <text:p>Monday, January 15, 1900</text:p>
          </table:table-cell>
          <table:table-cell table:formula="of:=SUM([.A42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30]-[.A429])" office:value-type="float" office:value="0" calcext:value-type="float">
            <text:p>0</text:p>
          </table:table-cell>
          <table:table-cell table:formula="of:=SUM([.A430]+10)" office:value-type="date" office:date-value="1900-01-09" calcext:value-type="date">
            <text:p>Tuesday, January 9, 1900</text:p>
          </table:table-cell>
          <table:table-cell table:formula="of:=SUM([.A430]+15)" office:value-type="date" office:date-value="1900-01-14" calcext:value-type="date">
            <text:p>Sunday, January 14, 1900</text:p>
          </table:table-cell>
          <table:table-cell table:formula="of:=SUM([.A430]+16)" office:value-type="date" office:date-value="1900-01-15" calcext:value-type="date">
            <text:p>Monday, January 15, 1900</text:p>
          </table:table-cell>
          <table:table-cell table:formula="of:=SUM([.A43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31]-[.A430])" office:value-type="float" office:value="0" calcext:value-type="float">
            <text:p>0</text:p>
          </table:table-cell>
          <table:table-cell table:formula="of:=SUM([.A431]+10)" office:value-type="date" office:date-value="1900-01-09" calcext:value-type="date">
            <text:p>Tuesday, January 9, 1900</text:p>
          </table:table-cell>
          <table:table-cell table:formula="of:=SUM([.A431]+15)" office:value-type="date" office:date-value="1900-01-14" calcext:value-type="date">
            <text:p>Sunday, January 14, 1900</text:p>
          </table:table-cell>
          <table:table-cell table:formula="of:=SUM([.A431]+16)" office:value-type="date" office:date-value="1900-01-15" calcext:value-type="date">
            <text:p>Monday, January 15, 1900</text:p>
          </table:table-cell>
          <table:table-cell table:formula="of:=SUM([.A43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32]-[.A431])" office:value-type="float" office:value="0" calcext:value-type="float">
            <text:p>0</text:p>
          </table:table-cell>
          <table:table-cell table:formula="of:=SUM([.A432]+10)" office:value-type="date" office:date-value="1900-01-09" calcext:value-type="date">
            <text:p>Tuesday, January 9, 1900</text:p>
          </table:table-cell>
          <table:table-cell table:formula="of:=SUM([.A432]+15)" office:value-type="date" office:date-value="1900-01-14" calcext:value-type="date">
            <text:p>Sunday, January 14, 1900</text:p>
          </table:table-cell>
          <table:table-cell table:formula="of:=SUM([.A432]+16)" office:value-type="date" office:date-value="1900-01-15" calcext:value-type="date">
            <text:p>Monday, January 15, 1900</text:p>
          </table:table-cell>
          <table:table-cell table:formula="of:=SUM([.A43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33]-[.A432])" office:value-type="float" office:value="0" calcext:value-type="float">
            <text:p>0</text:p>
          </table:table-cell>
          <table:table-cell table:formula="of:=SUM([.A433]+10)" office:value-type="date" office:date-value="1900-01-09" calcext:value-type="date">
            <text:p>Tuesday, January 9, 1900</text:p>
          </table:table-cell>
          <table:table-cell table:formula="of:=SUM([.A433]+15)" office:value-type="date" office:date-value="1900-01-14" calcext:value-type="date">
            <text:p>Sunday, January 14, 1900</text:p>
          </table:table-cell>
          <table:table-cell table:formula="of:=SUM([.A433]+16)" office:value-type="date" office:date-value="1900-01-15" calcext:value-type="date">
            <text:p>Monday, January 15, 1900</text:p>
          </table:table-cell>
          <table:table-cell table:formula="of:=SUM([.A43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34]-[.A433])" office:value-type="float" office:value="0" calcext:value-type="float">
            <text:p>0</text:p>
          </table:table-cell>
          <table:table-cell table:formula="of:=SUM([.A434]+10)" office:value-type="date" office:date-value="1900-01-09" calcext:value-type="date">
            <text:p>Tuesday, January 9, 1900</text:p>
          </table:table-cell>
          <table:table-cell table:formula="of:=SUM([.A434]+15)" office:value-type="date" office:date-value="1900-01-14" calcext:value-type="date">
            <text:p>Sunday, January 14, 1900</text:p>
          </table:table-cell>
          <table:table-cell table:formula="of:=SUM([.A434]+16)" office:value-type="date" office:date-value="1900-01-15" calcext:value-type="date">
            <text:p>Monday, January 15, 1900</text:p>
          </table:table-cell>
          <table:table-cell table:formula="of:=SUM([.A43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35]-[.A434])" office:value-type="float" office:value="0" calcext:value-type="float">
            <text:p>0</text:p>
          </table:table-cell>
          <table:table-cell table:formula="of:=SUM([.A435]+10)" office:value-type="date" office:date-value="1900-01-09" calcext:value-type="date">
            <text:p>Tuesday, January 9, 1900</text:p>
          </table:table-cell>
          <table:table-cell table:formula="of:=SUM([.A435]+15)" office:value-type="date" office:date-value="1900-01-14" calcext:value-type="date">
            <text:p>Sunday, January 14, 1900</text:p>
          </table:table-cell>
          <table:table-cell table:formula="of:=SUM([.A435]+16)" office:value-type="date" office:date-value="1900-01-15" calcext:value-type="date">
            <text:p>Monday, January 15, 1900</text:p>
          </table:table-cell>
          <table:table-cell table:formula="of:=SUM([.A43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36]-[.A435])" office:value-type="float" office:value="0" calcext:value-type="float">
            <text:p>0</text:p>
          </table:table-cell>
          <table:table-cell table:formula="of:=SUM([.A436]+10)" office:value-type="date" office:date-value="1900-01-09" calcext:value-type="date">
            <text:p>Tuesday, January 9, 1900</text:p>
          </table:table-cell>
          <table:table-cell table:formula="of:=SUM([.A436]+15)" office:value-type="date" office:date-value="1900-01-14" calcext:value-type="date">
            <text:p>Sunday, January 14, 1900</text:p>
          </table:table-cell>
          <table:table-cell table:formula="of:=SUM([.A436]+16)" office:value-type="date" office:date-value="1900-01-15" calcext:value-type="date">
            <text:p>Monday, January 15, 1900</text:p>
          </table:table-cell>
          <table:table-cell table:formula="of:=SUM([.A43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37]-[.A436])" office:value-type="float" office:value="0" calcext:value-type="float">
            <text:p>0</text:p>
          </table:table-cell>
          <table:table-cell table:formula="of:=SUM([.A437]+10)" office:value-type="date" office:date-value="1900-01-09" calcext:value-type="date">
            <text:p>Tuesday, January 9, 1900</text:p>
          </table:table-cell>
          <table:table-cell table:formula="of:=SUM([.A437]+15)" office:value-type="date" office:date-value="1900-01-14" calcext:value-type="date">
            <text:p>Sunday, January 14, 1900</text:p>
          </table:table-cell>
          <table:table-cell table:formula="of:=SUM([.A437]+16)" office:value-type="date" office:date-value="1900-01-15" calcext:value-type="date">
            <text:p>Monday, January 15, 1900</text:p>
          </table:table-cell>
          <table:table-cell table:formula="of:=SUM([.A43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38]-[.A437])" office:value-type="float" office:value="0" calcext:value-type="float">
            <text:p>0</text:p>
          </table:table-cell>
          <table:table-cell table:formula="of:=SUM([.A438]+10)" office:value-type="date" office:date-value="1900-01-09" calcext:value-type="date">
            <text:p>Tuesday, January 9, 1900</text:p>
          </table:table-cell>
          <table:table-cell table:formula="of:=SUM([.A438]+15)" office:value-type="date" office:date-value="1900-01-14" calcext:value-type="date">
            <text:p>Sunday, January 14, 1900</text:p>
          </table:table-cell>
          <table:table-cell table:formula="of:=SUM([.A438]+16)" office:value-type="date" office:date-value="1900-01-15" calcext:value-type="date">
            <text:p>Monday, January 15, 1900</text:p>
          </table:table-cell>
          <table:table-cell table:formula="of:=SUM([.A43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39]-[.A438])" office:value-type="float" office:value="0" calcext:value-type="float">
            <text:p>0</text:p>
          </table:table-cell>
          <table:table-cell table:formula="of:=SUM([.A439]+10)" office:value-type="date" office:date-value="1900-01-09" calcext:value-type="date">
            <text:p>Tuesday, January 9, 1900</text:p>
          </table:table-cell>
          <table:table-cell table:formula="of:=SUM([.A439]+15)" office:value-type="date" office:date-value="1900-01-14" calcext:value-type="date">
            <text:p>Sunday, January 14, 1900</text:p>
          </table:table-cell>
          <table:table-cell table:formula="of:=SUM([.A439]+16)" office:value-type="date" office:date-value="1900-01-15" calcext:value-type="date">
            <text:p>Monday, January 15, 1900</text:p>
          </table:table-cell>
          <table:table-cell table:formula="of:=SUM([.A43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40]-[.A439])" office:value-type="float" office:value="0" calcext:value-type="float">
            <text:p>0</text:p>
          </table:table-cell>
          <table:table-cell table:formula="of:=SUM([.A440]+10)" office:value-type="date" office:date-value="1900-01-09" calcext:value-type="date">
            <text:p>Tuesday, January 9, 1900</text:p>
          </table:table-cell>
          <table:table-cell table:formula="of:=SUM([.A440]+15)" office:value-type="date" office:date-value="1900-01-14" calcext:value-type="date">
            <text:p>Sunday, January 14, 1900</text:p>
          </table:table-cell>
          <table:table-cell table:formula="of:=SUM([.A440]+16)" office:value-type="date" office:date-value="1900-01-15" calcext:value-type="date">
            <text:p>Monday, January 15, 1900</text:p>
          </table:table-cell>
          <table:table-cell table:formula="of:=SUM([.A44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41]-[.A440])" office:value-type="float" office:value="0" calcext:value-type="float">
            <text:p>0</text:p>
          </table:table-cell>
          <table:table-cell table:formula="of:=SUM([.A441]+10)" office:value-type="date" office:date-value="1900-01-09" calcext:value-type="date">
            <text:p>Tuesday, January 9, 1900</text:p>
          </table:table-cell>
          <table:table-cell table:formula="of:=SUM([.A441]+15)" office:value-type="date" office:date-value="1900-01-14" calcext:value-type="date">
            <text:p>Sunday, January 14, 1900</text:p>
          </table:table-cell>
          <table:table-cell table:formula="of:=SUM([.A441]+16)" office:value-type="date" office:date-value="1900-01-15" calcext:value-type="date">
            <text:p>Monday, January 15, 1900</text:p>
          </table:table-cell>
          <table:table-cell table:formula="of:=SUM([.A44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42]-[.A441])" office:value-type="float" office:value="0" calcext:value-type="float">
            <text:p>0</text:p>
          </table:table-cell>
          <table:table-cell table:formula="of:=SUM([.A442]+10)" office:value-type="date" office:date-value="1900-01-09" calcext:value-type="date">
            <text:p>Tuesday, January 9, 1900</text:p>
          </table:table-cell>
          <table:table-cell table:formula="of:=SUM([.A442]+15)" office:value-type="date" office:date-value="1900-01-14" calcext:value-type="date">
            <text:p>Sunday, January 14, 1900</text:p>
          </table:table-cell>
          <table:table-cell table:formula="of:=SUM([.A442]+16)" office:value-type="date" office:date-value="1900-01-15" calcext:value-type="date">
            <text:p>Monday, January 15, 1900</text:p>
          </table:table-cell>
          <table:table-cell table:formula="of:=SUM([.A44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43]-[.A442])" office:value-type="float" office:value="0" calcext:value-type="float">
            <text:p>0</text:p>
          </table:table-cell>
          <table:table-cell table:formula="of:=SUM([.A443]+10)" office:value-type="date" office:date-value="1900-01-09" calcext:value-type="date">
            <text:p>Tuesday, January 9, 1900</text:p>
          </table:table-cell>
          <table:table-cell table:formula="of:=SUM([.A443]+15)" office:value-type="date" office:date-value="1900-01-14" calcext:value-type="date">
            <text:p>Sunday, January 14, 1900</text:p>
          </table:table-cell>
          <table:table-cell table:formula="of:=SUM([.A443]+16)" office:value-type="date" office:date-value="1900-01-15" calcext:value-type="date">
            <text:p>Monday, January 15, 1900</text:p>
          </table:table-cell>
          <table:table-cell table:formula="of:=SUM([.A44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44]-[.A443])" office:value-type="float" office:value="0" calcext:value-type="float">
            <text:p>0</text:p>
          </table:table-cell>
          <table:table-cell table:formula="of:=SUM([.A444]+10)" office:value-type="date" office:date-value="1900-01-09" calcext:value-type="date">
            <text:p>Tuesday, January 9, 1900</text:p>
          </table:table-cell>
          <table:table-cell table:formula="of:=SUM([.A444]+15)" office:value-type="date" office:date-value="1900-01-14" calcext:value-type="date">
            <text:p>Sunday, January 14, 1900</text:p>
          </table:table-cell>
          <table:table-cell table:formula="of:=SUM([.A444]+16)" office:value-type="date" office:date-value="1900-01-15" calcext:value-type="date">
            <text:p>Monday, January 15, 1900</text:p>
          </table:table-cell>
          <table:table-cell table:formula="of:=SUM([.A44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45]-[.A444])" office:value-type="float" office:value="0" calcext:value-type="float">
            <text:p>0</text:p>
          </table:table-cell>
          <table:table-cell table:formula="of:=SUM([.A445]+10)" office:value-type="date" office:date-value="1900-01-09" calcext:value-type="date">
            <text:p>Tuesday, January 9, 1900</text:p>
          </table:table-cell>
          <table:table-cell table:formula="of:=SUM([.A445]+15)" office:value-type="date" office:date-value="1900-01-14" calcext:value-type="date">
            <text:p>Sunday, January 14, 1900</text:p>
          </table:table-cell>
          <table:table-cell table:formula="of:=SUM([.A445]+16)" office:value-type="date" office:date-value="1900-01-15" calcext:value-type="date">
            <text:p>Monday, January 15, 1900</text:p>
          </table:table-cell>
          <table:table-cell table:formula="of:=SUM([.A44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46]-[.A445])" office:value-type="float" office:value="0" calcext:value-type="float">
            <text:p>0</text:p>
          </table:table-cell>
          <table:table-cell table:formula="of:=SUM([.A446]+10)" office:value-type="date" office:date-value="1900-01-09" calcext:value-type="date">
            <text:p>Tuesday, January 9, 1900</text:p>
          </table:table-cell>
          <table:table-cell table:formula="of:=SUM([.A446]+15)" office:value-type="date" office:date-value="1900-01-14" calcext:value-type="date">
            <text:p>Sunday, January 14, 1900</text:p>
          </table:table-cell>
          <table:table-cell table:formula="of:=SUM([.A446]+16)" office:value-type="date" office:date-value="1900-01-15" calcext:value-type="date">
            <text:p>Monday, January 15, 1900</text:p>
          </table:table-cell>
          <table:table-cell table:formula="of:=SUM([.A44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47]-[.A446])" office:value-type="float" office:value="0" calcext:value-type="float">
            <text:p>0</text:p>
          </table:table-cell>
          <table:table-cell table:formula="of:=SUM([.A447]+10)" office:value-type="date" office:date-value="1900-01-09" calcext:value-type="date">
            <text:p>Tuesday, January 9, 1900</text:p>
          </table:table-cell>
          <table:table-cell table:formula="of:=SUM([.A447]+15)" office:value-type="date" office:date-value="1900-01-14" calcext:value-type="date">
            <text:p>Sunday, January 14, 1900</text:p>
          </table:table-cell>
          <table:table-cell table:formula="of:=SUM([.A447]+16)" office:value-type="date" office:date-value="1900-01-15" calcext:value-type="date">
            <text:p>Monday, January 15, 1900</text:p>
          </table:table-cell>
          <table:table-cell table:formula="of:=SUM([.A44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48]-[.A447])" office:value-type="float" office:value="0" calcext:value-type="float">
            <text:p>0</text:p>
          </table:table-cell>
          <table:table-cell table:formula="of:=SUM([.A448]+10)" office:value-type="date" office:date-value="1900-01-09" calcext:value-type="date">
            <text:p>Tuesday, January 9, 1900</text:p>
          </table:table-cell>
          <table:table-cell table:formula="of:=SUM([.A448]+15)" office:value-type="date" office:date-value="1900-01-14" calcext:value-type="date">
            <text:p>Sunday, January 14, 1900</text:p>
          </table:table-cell>
          <table:table-cell table:formula="of:=SUM([.A448]+16)" office:value-type="date" office:date-value="1900-01-15" calcext:value-type="date">
            <text:p>Monday, January 15, 1900</text:p>
          </table:table-cell>
          <table:table-cell table:formula="of:=SUM([.A44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49]-[.A448])" office:value-type="float" office:value="0" calcext:value-type="float">
            <text:p>0</text:p>
          </table:table-cell>
          <table:table-cell table:formula="of:=SUM([.A449]+10)" office:value-type="date" office:date-value="1900-01-09" calcext:value-type="date">
            <text:p>Tuesday, January 9, 1900</text:p>
          </table:table-cell>
          <table:table-cell table:formula="of:=SUM([.A449]+15)" office:value-type="date" office:date-value="1900-01-14" calcext:value-type="date">
            <text:p>Sunday, January 14, 1900</text:p>
          </table:table-cell>
          <table:table-cell table:formula="of:=SUM([.A449]+16)" office:value-type="date" office:date-value="1900-01-15" calcext:value-type="date">
            <text:p>Monday, January 15, 1900</text:p>
          </table:table-cell>
          <table:table-cell table:formula="of:=SUM([.A44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50]-[.A449])" office:value-type="float" office:value="0" calcext:value-type="float">
            <text:p>0</text:p>
          </table:table-cell>
          <table:table-cell table:formula="of:=SUM([.A450]+10)" office:value-type="date" office:date-value="1900-01-09" calcext:value-type="date">
            <text:p>Tuesday, January 9, 1900</text:p>
          </table:table-cell>
          <table:table-cell table:formula="of:=SUM([.A450]+15)" office:value-type="date" office:date-value="1900-01-14" calcext:value-type="date">
            <text:p>Sunday, January 14, 1900</text:p>
          </table:table-cell>
          <table:table-cell table:formula="of:=SUM([.A450]+16)" office:value-type="date" office:date-value="1900-01-15" calcext:value-type="date">
            <text:p>Monday, January 15, 1900</text:p>
          </table:table-cell>
          <table:table-cell table:formula="of:=SUM([.A45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51]-[.A450])" office:value-type="float" office:value="0" calcext:value-type="float">
            <text:p>0</text:p>
          </table:table-cell>
          <table:table-cell table:formula="of:=SUM([.A451]+10)" office:value-type="date" office:date-value="1900-01-09" calcext:value-type="date">
            <text:p>Tuesday, January 9, 1900</text:p>
          </table:table-cell>
          <table:table-cell table:formula="of:=SUM([.A451]+15)" office:value-type="date" office:date-value="1900-01-14" calcext:value-type="date">
            <text:p>Sunday, January 14, 1900</text:p>
          </table:table-cell>
          <table:table-cell table:formula="of:=SUM([.A451]+16)" office:value-type="date" office:date-value="1900-01-15" calcext:value-type="date">
            <text:p>Monday, January 15, 1900</text:p>
          </table:table-cell>
          <table:table-cell table:formula="of:=SUM([.A45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52]-[.A451])" office:value-type="float" office:value="0" calcext:value-type="float">
            <text:p>0</text:p>
          </table:table-cell>
          <table:table-cell table:formula="of:=SUM([.A452]+10)" office:value-type="date" office:date-value="1900-01-09" calcext:value-type="date">
            <text:p>Tuesday, January 9, 1900</text:p>
          </table:table-cell>
          <table:table-cell table:formula="of:=SUM([.A452]+15)" office:value-type="date" office:date-value="1900-01-14" calcext:value-type="date">
            <text:p>Sunday, January 14, 1900</text:p>
          </table:table-cell>
          <table:table-cell table:formula="of:=SUM([.A452]+16)" office:value-type="date" office:date-value="1900-01-15" calcext:value-type="date">
            <text:p>Monday, January 15, 1900</text:p>
          </table:table-cell>
          <table:table-cell table:formula="of:=SUM([.A45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53]-[.A452])" office:value-type="float" office:value="0" calcext:value-type="float">
            <text:p>0</text:p>
          </table:table-cell>
          <table:table-cell table:formula="of:=SUM([.A453]+10)" office:value-type="date" office:date-value="1900-01-09" calcext:value-type="date">
            <text:p>Tuesday, January 9, 1900</text:p>
          </table:table-cell>
          <table:table-cell table:formula="of:=SUM([.A453]+15)" office:value-type="date" office:date-value="1900-01-14" calcext:value-type="date">
            <text:p>Sunday, January 14, 1900</text:p>
          </table:table-cell>
          <table:table-cell table:formula="of:=SUM([.A453]+16)" office:value-type="date" office:date-value="1900-01-15" calcext:value-type="date">
            <text:p>Monday, January 15, 1900</text:p>
          </table:table-cell>
          <table:table-cell table:formula="of:=SUM([.A45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54]-[.A453])" office:value-type="float" office:value="0" calcext:value-type="float">
            <text:p>0</text:p>
          </table:table-cell>
          <table:table-cell table:formula="of:=SUM([.A454]+10)" office:value-type="date" office:date-value="1900-01-09" calcext:value-type="date">
            <text:p>Tuesday, January 9, 1900</text:p>
          </table:table-cell>
          <table:table-cell table:formula="of:=SUM([.A454]+15)" office:value-type="date" office:date-value="1900-01-14" calcext:value-type="date">
            <text:p>Sunday, January 14, 1900</text:p>
          </table:table-cell>
          <table:table-cell table:formula="of:=SUM([.A454]+16)" office:value-type="date" office:date-value="1900-01-15" calcext:value-type="date">
            <text:p>Monday, January 15, 1900</text:p>
          </table:table-cell>
          <table:table-cell table:formula="of:=SUM([.A45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55]-[.A454])" office:value-type="float" office:value="0" calcext:value-type="float">
            <text:p>0</text:p>
          </table:table-cell>
          <table:table-cell table:formula="of:=SUM([.A455]+10)" office:value-type="date" office:date-value="1900-01-09" calcext:value-type="date">
            <text:p>Tuesday, January 9, 1900</text:p>
          </table:table-cell>
          <table:table-cell table:formula="of:=SUM([.A455]+15)" office:value-type="date" office:date-value="1900-01-14" calcext:value-type="date">
            <text:p>Sunday, January 14, 1900</text:p>
          </table:table-cell>
          <table:table-cell table:formula="of:=SUM([.A455]+16)" office:value-type="date" office:date-value="1900-01-15" calcext:value-type="date">
            <text:p>Monday, January 15, 1900</text:p>
          </table:table-cell>
          <table:table-cell table:formula="of:=SUM([.A45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56]-[.A455])" office:value-type="float" office:value="0" calcext:value-type="float">
            <text:p>0</text:p>
          </table:table-cell>
          <table:table-cell table:formula="of:=SUM([.A456]+10)" office:value-type="date" office:date-value="1900-01-09" calcext:value-type="date">
            <text:p>Tuesday, January 9, 1900</text:p>
          </table:table-cell>
          <table:table-cell table:formula="of:=SUM([.A456]+15)" office:value-type="date" office:date-value="1900-01-14" calcext:value-type="date">
            <text:p>Sunday, January 14, 1900</text:p>
          </table:table-cell>
          <table:table-cell table:formula="of:=SUM([.A456]+16)" office:value-type="date" office:date-value="1900-01-15" calcext:value-type="date">
            <text:p>Monday, January 15, 1900</text:p>
          </table:table-cell>
          <table:table-cell table:formula="of:=SUM([.A45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57]-[.A456])" office:value-type="float" office:value="0" calcext:value-type="float">
            <text:p>0</text:p>
          </table:table-cell>
          <table:table-cell table:formula="of:=SUM([.A457]+10)" office:value-type="date" office:date-value="1900-01-09" calcext:value-type="date">
            <text:p>Tuesday, January 9, 1900</text:p>
          </table:table-cell>
          <table:table-cell table:formula="of:=SUM([.A457]+15)" office:value-type="date" office:date-value="1900-01-14" calcext:value-type="date">
            <text:p>Sunday, January 14, 1900</text:p>
          </table:table-cell>
          <table:table-cell table:formula="of:=SUM([.A457]+16)" office:value-type="date" office:date-value="1900-01-15" calcext:value-type="date">
            <text:p>Monday, January 15, 1900</text:p>
          </table:table-cell>
          <table:table-cell table:formula="of:=SUM([.A45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58]-[.A457])" office:value-type="float" office:value="0" calcext:value-type="float">
            <text:p>0</text:p>
          </table:table-cell>
          <table:table-cell table:formula="of:=SUM([.A458]+10)" office:value-type="date" office:date-value="1900-01-09" calcext:value-type="date">
            <text:p>Tuesday, January 9, 1900</text:p>
          </table:table-cell>
          <table:table-cell table:formula="of:=SUM([.A458]+15)" office:value-type="date" office:date-value="1900-01-14" calcext:value-type="date">
            <text:p>Sunday, January 14, 1900</text:p>
          </table:table-cell>
          <table:table-cell table:formula="of:=SUM([.A458]+16)" office:value-type="date" office:date-value="1900-01-15" calcext:value-type="date">
            <text:p>Monday, January 15, 1900</text:p>
          </table:table-cell>
          <table:table-cell table:formula="of:=SUM([.A45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59]-[.A458])" office:value-type="float" office:value="0" calcext:value-type="float">
            <text:p>0</text:p>
          </table:table-cell>
          <table:table-cell table:formula="of:=SUM([.A459]+10)" office:value-type="date" office:date-value="1900-01-09" calcext:value-type="date">
            <text:p>Tuesday, January 9, 1900</text:p>
          </table:table-cell>
          <table:table-cell table:formula="of:=SUM([.A459]+15)" office:value-type="date" office:date-value="1900-01-14" calcext:value-type="date">
            <text:p>Sunday, January 14, 1900</text:p>
          </table:table-cell>
          <table:table-cell table:formula="of:=SUM([.A459]+16)" office:value-type="date" office:date-value="1900-01-15" calcext:value-type="date">
            <text:p>Monday, January 15, 1900</text:p>
          </table:table-cell>
          <table:table-cell table:formula="of:=SUM([.A45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60]-[.A459])" office:value-type="float" office:value="0" calcext:value-type="float">
            <text:p>0</text:p>
          </table:table-cell>
          <table:table-cell table:formula="of:=SUM([.A460]+10)" office:value-type="date" office:date-value="1900-01-09" calcext:value-type="date">
            <text:p>Tuesday, January 9, 1900</text:p>
          </table:table-cell>
          <table:table-cell table:formula="of:=SUM([.A460]+15)" office:value-type="date" office:date-value="1900-01-14" calcext:value-type="date">
            <text:p>Sunday, January 14, 1900</text:p>
          </table:table-cell>
          <table:table-cell table:formula="of:=SUM([.A460]+16)" office:value-type="date" office:date-value="1900-01-15" calcext:value-type="date">
            <text:p>Monday, January 15, 1900</text:p>
          </table:table-cell>
          <table:table-cell table:formula="of:=SUM([.A46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61]-[.A460])" office:value-type="float" office:value="0" calcext:value-type="float">
            <text:p>0</text:p>
          </table:table-cell>
          <table:table-cell table:formula="of:=SUM([.A461]+10)" office:value-type="date" office:date-value="1900-01-09" calcext:value-type="date">
            <text:p>Tuesday, January 9, 1900</text:p>
          </table:table-cell>
          <table:table-cell table:formula="of:=SUM([.A461]+15)" office:value-type="date" office:date-value="1900-01-14" calcext:value-type="date">
            <text:p>Sunday, January 14, 1900</text:p>
          </table:table-cell>
          <table:table-cell table:formula="of:=SUM([.A461]+16)" office:value-type="date" office:date-value="1900-01-15" calcext:value-type="date">
            <text:p>Monday, January 15, 1900</text:p>
          </table:table-cell>
          <table:table-cell table:formula="of:=SUM([.A46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62]-[.A461])" office:value-type="float" office:value="0" calcext:value-type="float">
            <text:p>0</text:p>
          </table:table-cell>
          <table:table-cell table:formula="of:=SUM([.A462]+10)" office:value-type="date" office:date-value="1900-01-09" calcext:value-type="date">
            <text:p>Tuesday, January 9, 1900</text:p>
          </table:table-cell>
          <table:table-cell table:formula="of:=SUM([.A462]+15)" office:value-type="date" office:date-value="1900-01-14" calcext:value-type="date">
            <text:p>Sunday, January 14, 1900</text:p>
          </table:table-cell>
          <table:table-cell table:formula="of:=SUM([.A462]+16)" office:value-type="date" office:date-value="1900-01-15" calcext:value-type="date">
            <text:p>Monday, January 15, 1900</text:p>
          </table:table-cell>
          <table:table-cell table:formula="of:=SUM([.A46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63]-[.A462])" office:value-type="float" office:value="0" calcext:value-type="float">
            <text:p>0</text:p>
          </table:table-cell>
          <table:table-cell table:formula="of:=SUM([.A463]+10)" office:value-type="date" office:date-value="1900-01-09" calcext:value-type="date">
            <text:p>Tuesday, January 9, 1900</text:p>
          </table:table-cell>
          <table:table-cell table:formula="of:=SUM([.A463]+15)" office:value-type="date" office:date-value="1900-01-14" calcext:value-type="date">
            <text:p>Sunday, January 14, 1900</text:p>
          </table:table-cell>
          <table:table-cell table:formula="of:=SUM([.A463]+16)" office:value-type="date" office:date-value="1900-01-15" calcext:value-type="date">
            <text:p>Monday, January 15, 1900</text:p>
          </table:table-cell>
          <table:table-cell table:formula="of:=SUM([.A46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64]-[.A463])" office:value-type="float" office:value="0" calcext:value-type="float">
            <text:p>0</text:p>
          </table:table-cell>
          <table:table-cell table:formula="of:=SUM([.A464]+10)" office:value-type="date" office:date-value="1900-01-09" calcext:value-type="date">
            <text:p>Tuesday, January 9, 1900</text:p>
          </table:table-cell>
          <table:table-cell table:formula="of:=SUM([.A464]+15)" office:value-type="date" office:date-value="1900-01-14" calcext:value-type="date">
            <text:p>Sunday, January 14, 1900</text:p>
          </table:table-cell>
          <table:table-cell table:formula="of:=SUM([.A464]+16)" office:value-type="date" office:date-value="1900-01-15" calcext:value-type="date">
            <text:p>Monday, January 15, 1900</text:p>
          </table:table-cell>
          <table:table-cell table:formula="of:=SUM([.A46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65]-[.A464])" office:value-type="float" office:value="0" calcext:value-type="float">
            <text:p>0</text:p>
          </table:table-cell>
          <table:table-cell table:formula="of:=SUM([.A465]+10)" office:value-type="date" office:date-value="1900-01-09" calcext:value-type="date">
            <text:p>Tuesday, January 9, 1900</text:p>
          </table:table-cell>
          <table:table-cell table:formula="of:=SUM([.A465]+15)" office:value-type="date" office:date-value="1900-01-14" calcext:value-type="date">
            <text:p>Sunday, January 14, 1900</text:p>
          </table:table-cell>
          <table:table-cell table:formula="of:=SUM([.A465]+16)" office:value-type="date" office:date-value="1900-01-15" calcext:value-type="date">
            <text:p>Monday, January 15, 1900</text:p>
          </table:table-cell>
          <table:table-cell table:formula="of:=SUM([.A46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66]-[.A465])" office:value-type="float" office:value="0" calcext:value-type="float">
            <text:p>0</text:p>
          </table:table-cell>
          <table:table-cell table:formula="of:=SUM([.A466]+10)" office:value-type="date" office:date-value="1900-01-09" calcext:value-type="date">
            <text:p>Tuesday, January 9, 1900</text:p>
          </table:table-cell>
          <table:table-cell table:formula="of:=SUM([.A466]+15)" office:value-type="date" office:date-value="1900-01-14" calcext:value-type="date">
            <text:p>Sunday, January 14, 1900</text:p>
          </table:table-cell>
          <table:table-cell table:formula="of:=SUM([.A466]+16)" office:value-type="date" office:date-value="1900-01-15" calcext:value-type="date">
            <text:p>Monday, January 15, 1900</text:p>
          </table:table-cell>
          <table:table-cell table:formula="of:=SUM([.A46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67]-[.A466])" office:value-type="float" office:value="0" calcext:value-type="float">
            <text:p>0</text:p>
          </table:table-cell>
          <table:table-cell table:formula="of:=SUM([.A467]+10)" office:value-type="date" office:date-value="1900-01-09" calcext:value-type="date">
            <text:p>Tuesday, January 9, 1900</text:p>
          </table:table-cell>
          <table:table-cell table:formula="of:=SUM([.A467]+15)" office:value-type="date" office:date-value="1900-01-14" calcext:value-type="date">
            <text:p>Sunday, January 14, 1900</text:p>
          </table:table-cell>
          <table:table-cell table:formula="of:=SUM([.A467]+16)" office:value-type="date" office:date-value="1900-01-15" calcext:value-type="date">
            <text:p>Monday, January 15, 1900</text:p>
          </table:table-cell>
          <table:table-cell table:formula="of:=SUM([.A46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68]-[.A467])" office:value-type="float" office:value="0" calcext:value-type="float">
            <text:p>0</text:p>
          </table:table-cell>
          <table:table-cell table:formula="of:=SUM([.A468]+10)" office:value-type="date" office:date-value="1900-01-09" calcext:value-type="date">
            <text:p>Tuesday, January 9, 1900</text:p>
          </table:table-cell>
          <table:table-cell table:formula="of:=SUM([.A468]+15)" office:value-type="date" office:date-value="1900-01-14" calcext:value-type="date">
            <text:p>Sunday, January 14, 1900</text:p>
          </table:table-cell>
          <table:table-cell table:formula="of:=SUM([.A468]+16)" office:value-type="date" office:date-value="1900-01-15" calcext:value-type="date">
            <text:p>Monday, January 15, 1900</text:p>
          </table:table-cell>
          <table:table-cell table:formula="of:=SUM([.A46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69]-[.A468])" office:value-type="float" office:value="0" calcext:value-type="float">
            <text:p>0</text:p>
          </table:table-cell>
          <table:table-cell table:formula="of:=SUM([.A469]+10)" office:value-type="date" office:date-value="1900-01-09" calcext:value-type="date">
            <text:p>Tuesday, January 9, 1900</text:p>
          </table:table-cell>
          <table:table-cell table:formula="of:=SUM([.A469]+15)" office:value-type="date" office:date-value="1900-01-14" calcext:value-type="date">
            <text:p>Sunday, January 14, 1900</text:p>
          </table:table-cell>
          <table:table-cell table:formula="of:=SUM([.A469]+16)" office:value-type="date" office:date-value="1900-01-15" calcext:value-type="date">
            <text:p>Monday, January 15, 1900</text:p>
          </table:table-cell>
          <table:table-cell table:formula="of:=SUM([.A46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70]-[.A469])" office:value-type="float" office:value="0" calcext:value-type="float">
            <text:p>0</text:p>
          </table:table-cell>
          <table:table-cell table:formula="of:=SUM([.A470]+10)" office:value-type="date" office:date-value="1900-01-09" calcext:value-type="date">
            <text:p>Tuesday, January 9, 1900</text:p>
          </table:table-cell>
          <table:table-cell table:formula="of:=SUM([.A470]+15)" office:value-type="date" office:date-value="1900-01-14" calcext:value-type="date">
            <text:p>Sunday, January 14, 1900</text:p>
          </table:table-cell>
          <table:table-cell table:formula="of:=SUM([.A470]+16)" office:value-type="date" office:date-value="1900-01-15" calcext:value-type="date">
            <text:p>Monday, January 15, 1900</text:p>
          </table:table-cell>
          <table:table-cell table:formula="of:=SUM([.A47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71]-[.A470])" office:value-type="float" office:value="0" calcext:value-type="float">
            <text:p>0</text:p>
          </table:table-cell>
          <table:table-cell table:formula="of:=SUM([.A471]+10)" office:value-type="date" office:date-value="1900-01-09" calcext:value-type="date">
            <text:p>Tuesday, January 9, 1900</text:p>
          </table:table-cell>
          <table:table-cell table:formula="of:=SUM([.A471]+15)" office:value-type="date" office:date-value="1900-01-14" calcext:value-type="date">
            <text:p>Sunday, January 14, 1900</text:p>
          </table:table-cell>
          <table:table-cell table:formula="of:=SUM([.A471]+16)" office:value-type="date" office:date-value="1900-01-15" calcext:value-type="date">
            <text:p>Monday, January 15, 1900</text:p>
          </table:table-cell>
          <table:table-cell table:formula="of:=SUM([.A47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72]-[.A471])" office:value-type="float" office:value="0" calcext:value-type="float">
            <text:p>0</text:p>
          </table:table-cell>
          <table:table-cell table:formula="of:=SUM([.A472]+10)" office:value-type="date" office:date-value="1900-01-09" calcext:value-type="date">
            <text:p>Tuesday, January 9, 1900</text:p>
          </table:table-cell>
          <table:table-cell table:formula="of:=SUM([.A472]+15)" office:value-type="date" office:date-value="1900-01-14" calcext:value-type="date">
            <text:p>Sunday, January 14, 1900</text:p>
          </table:table-cell>
          <table:table-cell table:formula="of:=SUM([.A472]+16)" office:value-type="date" office:date-value="1900-01-15" calcext:value-type="date">
            <text:p>Monday, January 15, 1900</text:p>
          </table:table-cell>
          <table:table-cell table:formula="of:=SUM([.A47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73]-[.A472])" office:value-type="float" office:value="0" calcext:value-type="float">
            <text:p>0</text:p>
          </table:table-cell>
          <table:table-cell table:formula="of:=SUM([.A473]+10)" office:value-type="date" office:date-value="1900-01-09" calcext:value-type="date">
            <text:p>Tuesday, January 9, 1900</text:p>
          </table:table-cell>
          <table:table-cell table:formula="of:=SUM([.A473]+15)" office:value-type="date" office:date-value="1900-01-14" calcext:value-type="date">
            <text:p>Sunday, January 14, 1900</text:p>
          </table:table-cell>
          <table:table-cell table:formula="of:=SUM([.A473]+16)" office:value-type="date" office:date-value="1900-01-15" calcext:value-type="date">
            <text:p>Monday, January 15, 1900</text:p>
          </table:table-cell>
          <table:table-cell table:formula="of:=SUM([.A47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74]-[.A473])" office:value-type="float" office:value="0" calcext:value-type="float">
            <text:p>0</text:p>
          </table:table-cell>
          <table:table-cell table:formula="of:=SUM([.A474]+10)" office:value-type="date" office:date-value="1900-01-09" calcext:value-type="date">
            <text:p>Tuesday, January 9, 1900</text:p>
          </table:table-cell>
          <table:table-cell table:formula="of:=SUM([.A474]+15)" office:value-type="date" office:date-value="1900-01-14" calcext:value-type="date">
            <text:p>Sunday, January 14, 1900</text:p>
          </table:table-cell>
          <table:table-cell table:formula="of:=SUM([.A474]+16)" office:value-type="date" office:date-value="1900-01-15" calcext:value-type="date">
            <text:p>Monday, January 15, 1900</text:p>
          </table:table-cell>
          <table:table-cell table:formula="of:=SUM([.A47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75]-[.A474])" office:value-type="float" office:value="0" calcext:value-type="float">
            <text:p>0</text:p>
          </table:table-cell>
          <table:table-cell table:formula="of:=SUM([.A475]+10)" office:value-type="date" office:date-value="1900-01-09" calcext:value-type="date">
            <text:p>Tuesday, January 9, 1900</text:p>
          </table:table-cell>
          <table:table-cell table:formula="of:=SUM([.A475]+15)" office:value-type="date" office:date-value="1900-01-14" calcext:value-type="date">
            <text:p>Sunday, January 14, 1900</text:p>
          </table:table-cell>
          <table:table-cell table:formula="of:=SUM([.A475]+16)" office:value-type="date" office:date-value="1900-01-15" calcext:value-type="date">
            <text:p>Monday, January 15, 1900</text:p>
          </table:table-cell>
          <table:table-cell table:formula="of:=SUM([.A47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76]-[.A475])" office:value-type="float" office:value="0" calcext:value-type="float">
            <text:p>0</text:p>
          </table:table-cell>
          <table:table-cell table:formula="of:=SUM([.A476]+10)" office:value-type="date" office:date-value="1900-01-09" calcext:value-type="date">
            <text:p>Tuesday, January 9, 1900</text:p>
          </table:table-cell>
          <table:table-cell table:formula="of:=SUM([.A476]+15)" office:value-type="date" office:date-value="1900-01-14" calcext:value-type="date">
            <text:p>Sunday, January 14, 1900</text:p>
          </table:table-cell>
          <table:table-cell table:formula="of:=SUM([.A476]+16)" office:value-type="date" office:date-value="1900-01-15" calcext:value-type="date">
            <text:p>Monday, January 15, 1900</text:p>
          </table:table-cell>
          <table:table-cell table:formula="of:=SUM([.A47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77]-[.A476])" office:value-type="float" office:value="0" calcext:value-type="float">
            <text:p>0</text:p>
          </table:table-cell>
          <table:table-cell table:formula="of:=SUM([.A477]+10)" office:value-type="date" office:date-value="1900-01-09" calcext:value-type="date">
            <text:p>Tuesday, January 9, 1900</text:p>
          </table:table-cell>
          <table:table-cell table:formula="of:=SUM([.A477]+15)" office:value-type="date" office:date-value="1900-01-14" calcext:value-type="date">
            <text:p>Sunday, January 14, 1900</text:p>
          </table:table-cell>
          <table:table-cell table:formula="of:=SUM([.A477]+16)" office:value-type="date" office:date-value="1900-01-15" calcext:value-type="date">
            <text:p>Monday, January 15, 1900</text:p>
          </table:table-cell>
          <table:table-cell table:formula="of:=SUM([.A47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78]-[.A477])" office:value-type="float" office:value="0" calcext:value-type="float">
            <text:p>0</text:p>
          </table:table-cell>
          <table:table-cell table:formula="of:=SUM([.A478]+10)" office:value-type="date" office:date-value="1900-01-09" calcext:value-type="date">
            <text:p>Tuesday, January 9, 1900</text:p>
          </table:table-cell>
          <table:table-cell table:formula="of:=SUM([.A478]+15)" office:value-type="date" office:date-value="1900-01-14" calcext:value-type="date">
            <text:p>Sunday, January 14, 1900</text:p>
          </table:table-cell>
          <table:table-cell table:formula="of:=SUM([.A478]+16)" office:value-type="date" office:date-value="1900-01-15" calcext:value-type="date">
            <text:p>Monday, January 15, 1900</text:p>
          </table:table-cell>
          <table:table-cell table:formula="of:=SUM([.A47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79]-[.A478])" office:value-type="float" office:value="0" calcext:value-type="float">
            <text:p>0</text:p>
          </table:table-cell>
          <table:table-cell table:formula="of:=SUM([.A479]+10)" office:value-type="date" office:date-value="1900-01-09" calcext:value-type="date">
            <text:p>Tuesday, January 9, 1900</text:p>
          </table:table-cell>
          <table:table-cell table:formula="of:=SUM([.A479]+15)" office:value-type="date" office:date-value="1900-01-14" calcext:value-type="date">
            <text:p>Sunday, January 14, 1900</text:p>
          </table:table-cell>
          <table:table-cell table:formula="of:=SUM([.A479]+16)" office:value-type="date" office:date-value="1900-01-15" calcext:value-type="date">
            <text:p>Monday, January 15, 1900</text:p>
          </table:table-cell>
          <table:table-cell table:formula="of:=SUM([.A47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80]-[.A479])" office:value-type="float" office:value="0" calcext:value-type="float">
            <text:p>0</text:p>
          </table:table-cell>
          <table:table-cell table:formula="of:=SUM([.A480]+10)" office:value-type="date" office:date-value="1900-01-09" calcext:value-type="date">
            <text:p>Tuesday, January 9, 1900</text:p>
          </table:table-cell>
          <table:table-cell table:formula="of:=SUM([.A480]+15)" office:value-type="date" office:date-value="1900-01-14" calcext:value-type="date">
            <text:p>Sunday, January 14, 1900</text:p>
          </table:table-cell>
          <table:table-cell table:formula="of:=SUM([.A480]+16)" office:value-type="date" office:date-value="1900-01-15" calcext:value-type="date">
            <text:p>Monday, January 15, 1900</text:p>
          </table:table-cell>
          <table:table-cell table:formula="of:=SUM([.A48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81]-[.A480])" office:value-type="float" office:value="0" calcext:value-type="float">
            <text:p>0</text:p>
          </table:table-cell>
          <table:table-cell table:formula="of:=SUM([.A481]+10)" office:value-type="date" office:date-value="1900-01-09" calcext:value-type="date">
            <text:p>Tuesday, January 9, 1900</text:p>
          </table:table-cell>
          <table:table-cell table:formula="of:=SUM([.A481]+15)" office:value-type="date" office:date-value="1900-01-14" calcext:value-type="date">
            <text:p>Sunday, January 14, 1900</text:p>
          </table:table-cell>
          <table:table-cell table:formula="of:=SUM([.A481]+16)" office:value-type="date" office:date-value="1900-01-15" calcext:value-type="date">
            <text:p>Monday, January 15, 1900</text:p>
          </table:table-cell>
          <table:table-cell table:formula="of:=SUM([.A48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82]-[.A481])" office:value-type="float" office:value="0" calcext:value-type="float">
            <text:p>0</text:p>
          </table:table-cell>
          <table:table-cell table:formula="of:=SUM([.A482]+10)" office:value-type="date" office:date-value="1900-01-09" calcext:value-type="date">
            <text:p>Tuesday, January 9, 1900</text:p>
          </table:table-cell>
          <table:table-cell table:formula="of:=SUM([.A482]+15)" office:value-type="date" office:date-value="1900-01-14" calcext:value-type="date">
            <text:p>Sunday, January 14, 1900</text:p>
          </table:table-cell>
          <table:table-cell table:formula="of:=SUM([.A482]+16)" office:value-type="date" office:date-value="1900-01-15" calcext:value-type="date">
            <text:p>Monday, January 15, 1900</text:p>
          </table:table-cell>
          <table:table-cell table:formula="of:=SUM([.A48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83]-[.A482])" office:value-type="float" office:value="0" calcext:value-type="float">
            <text:p>0</text:p>
          </table:table-cell>
          <table:table-cell table:formula="of:=SUM([.A483]+10)" office:value-type="date" office:date-value="1900-01-09" calcext:value-type="date">
            <text:p>Tuesday, January 9, 1900</text:p>
          </table:table-cell>
          <table:table-cell table:formula="of:=SUM([.A483]+15)" office:value-type="date" office:date-value="1900-01-14" calcext:value-type="date">
            <text:p>Sunday, January 14, 1900</text:p>
          </table:table-cell>
          <table:table-cell table:formula="of:=SUM([.A483]+16)" office:value-type="date" office:date-value="1900-01-15" calcext:value-type="date">
            <text:p>Monday, January 15, 1900</text:p>
          </table:table-cell>
          <table:table-cell table:formula="of:=SUM([.A48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84]-[.A483])" office:value-type="float" office:value="0" calcext:value-type="float">
            <text:p>0</text:p>
          </table:table-cell>
          <table:table-cell table:formula="of:=SUM([.A484]+10)" office:value-type="date" office:date-value="1900-01-09" calcext:value-type="date">
            <text:p>Tuesday, January 9, 1900</text:p>
          </table:table-cell>
          <table:table-cell table:formula="of:=SUM([.A484]+15)" office:value-type="date" office:date-value="1900-01-14" calcext:value-type="date">
            <text:p>Sunday, January 14, 1900</text:p>
          </table:table-cell>
          <table:table-cell table:formula="of:=SUM([.A484]+16)" office:value-type="date" office:date-value="1900-01-15" calcext:value-type="date">
            <text:p>Monday, January 15, 1900</text:p>
          </table:table-cell>
          <table:table-cell table:formula="of:=SUM([.A48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85]-[.A484])" office:value-type="float" office:value="0" calcext:value-type="float">
            <text:p>0</text:p>
          </table:table-cell>
          <table:table-cell table:formula="of:=SUM([.A485]+10)" office:value-type="date" office:date-value="1900-01-09" calcext:value-type="date">
            <text:p>Tuesday, January 9, 1900</text:p>
          </table:table-cell>
          <table:table-cell table:formula="of:=SUM([.A485]+15)" office:value-type="date" office:date-value="1900-01-14" calcext:value-type="date">
            <text:p>Sunday, January 14, 1900</text:p>
          </table:table-cell>
          <table:table-cell table:formula="of:=SUM([.A485]+16)" office:value-type="date" office:date-value="1900-01-15" calcext:value-type="date">
            <text:p>Monday, January 15, 1900</text:p>
          </table:table-cell>
          <table:table-cell table:formula="of:=SUM([.A48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86]-[.A485])" office:value-type="float" office:value="0" calcext:value-type="float">
            <text:p>0</text:p>
          </table:table-cell>
          <table:table-cell table:formula="of:=SUM([.A486]+10)" office:value-type="date" office:date-value="1900-01-09" calcext:value-type="date">
            <text:p>Tuesday, January 9, 1900</text:p>
          </table:table-cell>
          <table:table-cell table:formula="of:=SUM([.A486]+15)" office:value-type="date" office:date-value="1900-01-14" calcext:value-type="date">
            <text:p>Sunday, January 14, 1900</text:p>
          </table:table-cell>
          <table:table-cell table:formula="of:=SUM([.A486]+16)" office:value-type="date" office:date-value="1900-01-15" calcext:value-type="date">
            <text:p>Monday, January 15, 1900</text:p>
          </table:table-cell>
          <table:table-cell table:formula="of:=SUM([.A48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87]-[.A486])" office:value-type="float" office:value="0" calcext:value-type="float">
            <text:p>0</text:p>
          </table:table-cell>
          <table:table-cell table:formula="of:=SUM([.A487]+10)" office:value-type="date" office:date-value="1900-01-09" calcext:value-type="date">
            <text:p>Tuesday, January 9, 1900</text:p>
          </table:table-cell>
          <table:table-cell table:formula="of:=SUM([.A487]+15)" office:value-type="date" office:date-value="1900-01-14" calcext:value-type="date">
            <text:p>Sunday, January 14, 1900</text:p>
          </table:table-cell>
          <table:table-cell table:formula="of:=SUM([.A487]+16)" office:value-type="date" office:date-value="1900-01-15" calcext:value-type="date">
            <text:p>Monday, January 15, 1900</text:p>
          </table:table-cell>
          <table:table-cell table:formula="of:=SUM([.A48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88]-[.A487])" office:value-type="float" office:value="0" calcext:value-type="float">
            <text:p>0</text:p>
          </table:table-cell>
          <table:table-cell table:formula="of:=SUM([.A488]+10)" office:value-type="date" office:date-value="1900-01-09" calcext:value-type="date">
            <text:p>Tuesday, January 9, 1900</text:p>
          </table:table-cell>
          <table:table-cell table:formula="of:=SUM([.A488]+15)" office:value-type="date" office:date-value="1900-01-14" calcext:value-type="date">
            <text:p>Sunday, January 14, 1900</text:p>
          </table:table-cell>
          <table:table-cell table:formula="of:=SUM([.A488]+16)" office:value-type="date" office:date-value="1900-01-15" calcext:value-type="date">
            <text:p>Monday, January 15, 1900</text:p>
          </table:table-cell>
          <table:table-cell table:formula="of:=SUM([.A48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89]-[.A488])" office:value-type="float" office:value="0" calcext:value-type="float">
            <text:p>0</text:p>
          </table:table-cell>
          <table:table-cell table:formula="of:=SUM([.A489]+10)" office:value-type="date" office:date-value="1900-01-09" calcext:value-type="date">
            <text:p>Tuesday, January 9, 1900</text:p>
          </table:table-cell>
          <table:table-cell table:formula="of:=SUM([.A489]+15)" office:value-type="date" office:date-value="1900-01-14" calcext:value-type="date">
            <text:p>Sunday, January 14, 1900</text:p>
          </table:table-cell>
          <table:table-cell table:formula="of:=SUM([.A489]+16)" office:value-type="date" office:date-value="1900-01-15" calcext:value-type="date">
            <text:p>Monday, January 15, 1900</text:p>
          </table:table-cell>
          <table:table-cell table:formula="of:=SUM([.A48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90]-[.A489])" office:value-type="float" office:value="0" calcext:value-type="float">
            <text:p>0</text:p>
          </table:table-cell>
          <table:table-cell table:formula="of:=SUM([.A490]+10)" office:value-type="date" office:date-value="1900-01-09" calcext:value-type="date">
            <text:p>Tuesday, January 9, 1900</text:p>
          </table:table-cell>
          <table:table-cell table:formula="of:=SUM([.A490]+15)" office:value-type="date" office:date-value="1900-01-14" calcext:value-type="date">
            <text:p>Sunday, January 14, 1900</text:p>
          </table:table-cell>
          <table:table-cell table:formula="of:=SUM([.A490]+16)" office:value-type="date" office:date-value="1900-01-15" calcext:value-type="date">
            <text:p>Monday, January 15, 1900</text:p>
          </table:table-cell>
          <table:table-cell table:formula="of:=SUM([.A490]+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91]-[.A490])" office:value-type="float" office:value="0" calcext:value-type="float">
            <text:p>0</text:p>
          </table:table-cell>
          <table:table-cell table:formula="of:=SUM([.A491]+10)" office:value-type="date" office:date-value="1900-01-09" calcext:value-type="date">
            <text:p>Tuesday, January 9, 1900</text:p>
          </table:table-cell>
          <table:table-cell table:formula="of:=SUM([.A491]+15)" office:value-type="date" office:date-value="1900-01-14" calcext:value-type="date">
            <text:p>Sunday, January 14, 1900</text:p>
          </table:table-cell>
          <table:table-cell table:formula="of:=SUM([.A491]+16)" office:value-type="date" office:date-value="1900-01-15" calcext:value-type="date">
            <text:p>Monday, January 15, 1900</text:p>
          </table:table-cell>
          <table:table-cell table:formula="of:=SUM([.A491]+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92]-[.A491])" office:value-type="float" office:value="0" calcext:value-type="float">
            <text:p>0</text:p>
          </table:table-cell>
          <table:table-cell table:formula="of:=SUM([.A492]+10)" office:value-type="date" office:date-value="1900-01-09" calcext:value-type="date">
            <text:p>Tuesday, January 9, 1900</text:p>
          </table:table-cell>
          <table:table-cell table:formula="of:=SUM([.A492]+15)" office:value-type="date" office:date-value="1900-01-14" calcext:value-type="date">
            <text:p>Sunday, January 14, 1900</text:p>
          </table:table-cell>
          <table:table-cell table:formula="of:=SUM([.A492]+16)" office:value-type="date" office:date-value="1900-01-15" calcext:value-type="date">
            <text:p>Monday, January 15, 1900</text:p>
          </table:table-cell>
          <table:table-cell table:formula="of:=SUM([.A492]+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93]-[.A492])" office:value-type="float" office:value="0" calcext:value-type="float">
            <text:p>0</text:p>
          </table:table-cell>
          <table:table-cell table:formula="of:=SUM([.A493]+10)" office:value-type="date" office:date-value="1900-01-09" calcext:value-type="date">
            <text:p>Tuesday, January 9, 1900</text:p>
          </table:table-cell>
          <table:table-cell table:formula="of:=SUM([.A493]+15)" office:value-type="date" office:date-value="1900-01-14" calcext:value-type="date">
            <text:p>Sunday, January 14, 1900</text:p>
          </table:table-cell>
          <table:table-cell table:formula="of:=SUM([.A493]+16)" office:value-type="date" office:date-value="1900-01-15" calcext:value-type="date">
            <text:p>Monday, January 15, 1900</text:p>
          </table:table-cell>
          <table:table-cell table:formula="of:=SUM([.A493]+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94]-[.A493])" office:value-type="float" office:value="0" calcext:value-type="float">
            <text:p>0</text:p>
          </table:table-cell>
          <table:table-cell table:formula="of:=SUM([.A494]+10)" office:value-type="date" office:date-value="1900-01-09" calcext:value-type="date">
            <text:p>Tuesday, January 9, 1900</text:p>
          </table:table-cell>
          <table:table-cell table:formula="of:=SUM([.A494]+15)" office:value-type="date" office:date-value="1900-01-14" calcext:value-type="date">
            <text:p>Sunday, January 14, 1900</text:p>
          </table:table-cell>
          <table:table-cell table:formula="of:=SUM([.A494]+16)" office:value-type="date" office:date-value="1900-01-15" calcext:value-type="date">
            <text:p>Monday, January 15, 1900</text:p>
          </table:table-cell>
          <table:table-cell table:formula="of:=SUM([.A494]+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95]-[.A494])" office:value-type="float" office:value="0" calcext:value-type="float">
            <text:p>0</text:p>
          </table:table-cell>
          <table:table-cell table:formula="of:=SUM([.A495]+10)" office:value-type="date" office:date-value="1900-01-09" calcext:value-type="date">
            <text:p>Tuesday, January 9, 1900</text:p>
          </table:table-cell>
          <table:table-cell table:formula="of:=SUM([.A495]+15)" office:value-type="date" office:date-value="1900-01-14" calcext:value-type="date">
            <text:p>Sunday, January 14, 1900</text:p>
          </table:table-cell>
          <table:table-cell table:formula="of:=SUM([.A495]+16)" office:value-type="date" office:date-value="1900-01-15" calcext:value-type="date">
            <text:p>Monday, January 15, 1900</text:p>
          </table:table-cell>
          <table:table-cell table:formula="of:=SUM([.A495]+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96]-[.A495])" office:value-type="float" office:value="0" calcext:value-type="float">
            <text:p>0</text:p>
          </table:table-cell>
          <table:table-cell table:formula="of:=SUM([.A496]+10)" office:value-type="date" office:date-value="1900-01-09" calcext:value-type="date">
            <text:p>Tuesday, January 9, 1900</text:p>
          </table:table-cell>
          <table:table-cell table:formula="of:=SUM([.A496]+15)" office:value-type="date" office:date-value="1900-01-14" calcext:value-type="date">
            <text:p>Sunday, January 14, 1900</text:p>
          </table:table-cell>
          <table:table-cell table:formula="of:=SUM([.A496]+16)" office:value-type="date" office:date-value="1900-01-15" calcext:value-type="date">
            <text:p>Monday, January 15, 1900</text:p>
          </table:table-cell>
          <table:table-cell table:formula="of:=SUM([.A496]+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97]-[.A496])" office:value-type="float" office:value="0" calcext:value-type="float">
            <text:p>0</text:p>
          </table:table-cell>
          <table:table-cell table:formula="of:=SUM([.A497]+10)" office:value-type="date" office:date-value="1900-01-09" calcext:value-type="date">
            <text:p>Tuesday, January 9, 1900</text:p>
          </table:table-cell>
          <table:table-cell table:formula="of:=SUM([.A497]+15)" office:value-type="date" office:date-value="1900-01-14" calcext:value-type="date">
            <text:p>Sunday, January 14, 1900</text:p>
          </table:table-cell>
          <table:table-cell table:formula="of:=SUM([.A497]+16)" office:value-type="date" office:date-value="1900-01-15" calcext:value-type="date">
            <text:p>Monday, January 15, 1900</text:p>
          </table:table-cell>
          <table:table-cell table:formula="of:=SUM([.A497]+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98]-[.A497])" office:value-type="float" office:value="0" calcext:value-type="float">
            <text:p>0</text:p>
          </table:table-cell>
          <table:table-cell table:formula="of:=SUM([.A498]+10)" office:value-type="date" office:date-value="1900-01-09" calcext:value-type="date">
            <text:p>Tuesday, January 9, 1900</text:p>
          </table:table-cell>
          <table:table-cell table:formula="of:=SUM([.A498]+15)" office:value-type="date" office:date-value="1900-01-14" calcext:value-type="date">
            <text:p>Sunday, January 14, 1900</text:p>
          </table:table-cell>
          <table:table-cell table:formula="of:=SUM([.A498]+16)" office:value-type="date" office:date-value="1900-01-15" calcext:value-type="date">
            <text:p>Monday, January 15, 1900</text:p>
          </table:table-cell>
          <table:table-cell table:formula="of:=SUM([.A498]+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499]-[.A498])" office:value-type="float" office:value="0" calcext:value-type="float">
            <text:p>0</text:p>
          </table:table-cell>
          <table:table-cell table:formula="of:=SUM([.A499]+10)" office:value-type="date" office:date-value="1900-01-09" calcext:value-type="date">
            <text:p>Tuesday, January 9, 1900</text:p>
          </table:table-cell>
          <table:table-cell table:formula="of:=SUM([.A499]+15)" office:value-type="date" office:date-value="1900-01-14" calcext:value-type="date">
            <text:p>Sunday, January 14, 1900</text:p>
          </table:table-cell>
          <table:table-cell table:formula="of:=SUM([.A499]+16)" office:value-type="date" office:date-value="1900-01-15" calcext:value-type="date">
            <text:p>Monday, January 15, 1900</text:p>
          </table:table-cell>
          <table:table-cell table:formula="of:=SUM([.A499]+18)" office:value-type="date" office:date-value="1900-01-17" calcext:value-type="date">
            <text:p>Wednesday, January 17, 1900</text:p>
          </table:table-cell>
          <table:table-cell table:number-columns-repeated="1016"/>
        </table:table-row>
        <table:table-row table:style-name="ro2">
          <table:table-cell table:number-columns-repeated="3"/>
          <table:table-cell table:formula="of:=SUM([.A500]-[.A499])" office:value-type="float" office:value="0" calcext:value-type="float">
            <text:p>0</text:p>
          </table:table-cell>
          <table:table-cell table:formula="of:=SUM([.A500]+10)" office:value-type="date" office:date-value="1900-01-09" calcext:value-type="date">
            <text:p>Tuesday, January 9, 1900</text:p>
          </table:table-cell>
          <table:table-cell table:formula="of:=SUM([.A500]+15)" office:value-type="date" office:date-value="1900-01-14" calcext:value-type="date">
            <text:p>Sunday, January 14, 1900</text:p>
          </table:table-cell>
          <table:table-cell table:formula="of:=SUM([.A500]+16)" office:value-type="date" office:date-value="1900-01-15" calcext:value-type="date">
            <text:p>Monday, January 15, 1900</text:p>
          </table:table-cell>
          <table:table-cell table:formula="of:=SUM([.A500]+18)" office:value-type="date" office:date-value="1900-01-17" calcext:value-type="date">
            <text:p>Wednesday, January 17, 1900</text:p>
          </table:table-cell>
          <table:table-cell table:number-columns-repeated="1016"/>
        </table:table-row>
      </table:table>
      <table:table table:name="Information" table:style-name="ta1" table:print="false">
        <office:forms form:automatic-focus="false" form:apply-design-mode="false"/>
        <table:table-column table:style-name="co11" table:default-cell-style-name="Default"/>
        <table:table-row table:style-name="ro3">
          <table:table-cell office:value-type="string" calcext:value-type="string">
            <text:p>Use this spreadsheet to track the first day of your period, the last day</text:p>
          </table:table-cell>
        </table:table-row>
        <table:table-row table:style-name="ro3">
          <table:table-cell office:value-type="string" calcext:value-type="string">
            <text:p>(if known), and any notes about your period. <text:s/>It will then note</text:p>
          </table:table-cell>
        </table:table-row>
        <table:table-row table:style-name="ro3">
          <table:table-cell office:value-type="string" calcext:value-type="string">
            <text:p>your cycle length for that month, and give you a good estimate</text:p>
          </table:table-cell>
        </table:table-row>
        <table:table-row table:style-name="ro3">
          <table:table-cell office:value-type="string" calcext:value-type="string">
            <text:p>about your fertility window including your estimated date of</text:p>
          </table:table-cell>
        </table:table-row>
        <table:table-row table:style-name="ro3">
          <table:table-cell office:value-type="string" calcext:value-type="string">
            <text:p>ovulation. <text:s/></text:p>
          </table:table-cell>
        </table:table-row>
        <table:table-row table:style-name="ro3">
          <table:table-cell/>
        </table:table-row>
        <table:table-row table:style-name="ro3">
          <table:table-cell office:value-type="string" calcext:value-type="string">
            <text:p>You don't have to wait until you have periods to start using this. </text:p>
          </table:table-cell>
        </table:table-row>
        <table:table-row table:style-name="ro3">
          <table:table-cell office:value-type="string" calcext:value-type="string">
            <text:p>You can keep track of any changes in your body, such as your</text:p>
          </table:table-cell>
        </table:table-row>
        <table:table-row table:style-name="ro3">
          <table:table-cell office:value-type="string" calcext:value-type="string">
            <text:p>breasts and nipples, even before you reach menarche. <text:s/></text:p>
          </table:table-cell>
        </table:table-row>
        <table:table-row table:style-name="ro3">
          <table:table-cell/>
        </table:table-row>
        <table:table-row table:style-name="ro3">
          <table:table-cell office:value-type="string" calcext:value-type="string">
            <text:p>You can also note the dates of any sexual activity, including</text:p>
          </table:table-cell>
        </table:table-row>
        <table:table-row table:style-name="ro3">
          <table:table-cell office:value-type="string" calcext:value-type="string">
            <text:p>masturbation if you want. <text:s/></text:p>
          </table:table-cell>
        </table:table-row>
        <table:table-row table:style-name="ro3">
          <table:table-cell/>
        </table:table-row>
        <table:table-row table:style-name="ro3">
          <table:table-cell office:value-type="string" calcext:value-type="string">
            <text:p>There is also a section to note any pregnancy symptoms or items.</text:p>
          </table:table-cell>
        </table:table-row>
        <table:table-row table:style-name="ro3">
          <table:table-cell office:value-type="string" calcext:value-type="string">
            <text:p>Make notes on things like when you suspect your might be</text:p>
          </table:table-cell>
        </table:table-row>
        <table:table-row table:style-name="ro3">
          <table:table-cell office:value-type="string" calcext:value-type="string">
            <text:p>pregnant, when your colostrum production begins, when you feel</text:p>
          </table:table-cell>
        </table:table-row>
        <table:table-row table:style-name="ro3">
          <table:table-cell office:value-type="string" calcext:value-type="string">
            <text:p>the baby move, and so on. </text:p>
          </table:table-cell>
        </table:table-row>
        <table:table-row table:style-name="ro3">
          <table:table-cell office:value-type="string" calcext:value-type="string">
            <text:p><text:s text:c="2"/></text:p>
          </table:table-cell>
        </table:table-row>
        <table:table-row table:style-name="ro3">
          <table:table-cell office:value-type="string" calcext:value-type="string">
            <text:p>This is a good way to keep track of what is happening in your</text:p>
          </table:table-cell>
        </table:table-row>
        <table:table-row table:style-name="ro3">
          <table:table-cell office:value-type="string" calcext:value-type="string">
            <text:p>reproductive life in one place. <text:s/></text:p>
          </table:table-cell>
        </table:table-row>
        <table:table-row table:style-name="ro3">
          <table:table-cell/>
        </table:table-row>
        <table:table-row table:style-name="ro3">
          <table:table-cell office:value-type="string" calcext:value-type="string">
            <text:p>Keep in mind that the fertility window data is based cycle norms.</text:p>
          </table:table-cell>
        </table:table-row>
        <table:table-row table:style-name="ro3">
          <table:table-cell office:value-type="string" calcext:value-type="string">
            <text:p>If you are taking certain antibiotics or medications, or if your cycle</text:p>
          </table:table-cell>
        </table:table-row>
        <table:table-row table:style-name="ro3">
          <table:table-cell office:value-type="string" calcext:value-type="string">
            <text:p>is otherwise not consistent, your fertility window might fall</text:p>
          </table:table-cell>
        </table:table-row>
        <table:table-row table:style-name="ro3">
          <table:table-cell office:value-type="string" calcext:value-type="string">
            <text:p>outside of the window estimated here. <text:s/></text:p>
          </table:table-cell>
        </table:table-row>
        <table:table-row table:style-name="ro3">
          <table:table-cell/>
        </table:table-row>
        <table:table-row table:style-name="ro3">
          <table:table-cell office:value-type="string" calcext:value-type="string">
            <text:p>Fertility cycle data can't be guaranteed, but should be reasonably</text:p>
          </table:table-cell>
        </table:table-row>
        <table:table-row table:style-name="ro3">
          <table:table-cell office:value-type="string" calcext:value-type="string">
            <text:p>accurate. <text:s/>The longer you keep track of it, the more you will</text:p>
          </table:table-cell>
        </table:table-row>
        <table:table-row table:style-name="ro3">
          <table:table-cell office:value-type="string" calcext:value-type="string">
            <text:p>understand about your body and your specific cycle. <text:s/></text:p>
          </table:table-cell>
        </table:table-row>
        <table:table-row table:style-name="ro3">
          <table:table-cell/>
        </table:table-row>
        <table:table-row table:style-name="ro3">
          <table:table-cell office:value-type="string" calcext:value-type="string">
            <text:p>You can change the value in the A column, enter the</text:p>
          </table:table-cell>
        </table:table-row>
        <table:table-row table:style-name="ro3">
          <table:table-cell office:value-type="string" calcext:value-type="string">
            <text:p>date your period starts. <text:s/>It will begin predicting </text:p>
          </table:table-cell>
        </table:table-row>
        <table:table-row table:style-name="ro3">
          <table:table-cell office:value-type="string" calcext:value-type="string">
            <text:p>your next period based on a 28-day cycle. <text:s/>If your </text:p>
          </table:table-cell>
        </table:table-row>
        <table:table-row table:style-name="ro3">
          <table:table-cell office:value-type="string" calcext:value-type="string">
            <text:p>cycle length isn't 28 days, you can change the + value</text:p>
          </table:table-cell>
        </table:table-row>
        <table:table-row table:style-name="ro3">
          <table:table-cell office:value-type="string" calcext:value-type="string">
            <text:p>in subsequent cells to get more accuracy. <text:s/></text:p>
          </table:table-cell>
        </table:table-row>
        <table:table-row table:style-name="ro3">
          <table:table-cell/>
        </table:table-row>
        <table:table-row table:style-name="ro3">
          <table:table-cell office:value-type="string" calcext:value-type="string">
            <text:p>When your next period starts, overwrite the next cell below</text:p>
          </table:table-cell>
        </table:table-row>
        <table:table-row table:style-name="ro3">
          <table:table-cell office:value-type="string" calcext:value-type="string">
            <text:p>with the actual date. <text:s/>You can see how close it was </text:p>
          </table:table-cell>
        </table:table-row>
        <table:table-row table:style-name="ro3">
          <table:table-cell office:value-type="string" calcext:value-type="string">
            <text:p>predicting, and your actual cycle length. <text:s/></text:p>
          </table:table-cell>
        </table:table-row>
        <table:table-row table:style-name="ro3">
          <table:table-cell/>
        </table:table-row>
        <table:table-row table:style-name="ro3">
          <table:table-cell office:value-type="string" calcext:value-type="string">
            <text:p>Sperm may live in your body for around 5 days after being</text:p>
          </table:table-cell>
        </table:table-row>
        <table:table-row table:style-name="ro3">
          <table:table-cell office:value-type="string" calcext:value-type="string">
            <text:p>ejaculated into you, and even onto the outside of your pubic area</text:p>
          </table:table-cell>
        </table:table-row>
        <table:table-row table:style-name="ro3">
          <table:table-cell office:value-type="string" calcext:value-type="string">
            <text:p>for as long as 20 to 30 minutes. <text:s/>They can even make it inside you</text:p>
          </table:table-cell>
        </table:table-row>
        <table:table-row table:style-name="ro3">
          <table:table-cell office:value-type="string" calcext:value-type="string">
            <text:p>from there. <text:s/></text:p>
          </table:table-cell>
        </table:table-row>
        <table:table-row table:style-name="ro3">
          <table:table-cell/>
        </table:table-row>
        <table:table-row table:style-name="ro3">
          <table:table-cell office:value-type="string" calcext:value-type="string">
            <text:p>When you ovulate, your egg is viable for about 1 day. <text:s/>That means</text:p>
          </table:table-cell>
        </table:table-row>
        <table:table-row table:style-name="ro3">
          <table:table-cell office:value-type="string" calcext:value-type="string">
            <text:p>you can potentially get pregnant by having sex up to 5 days</text:p>
          </table:table-cell>
        </table:table-row>
        <table:table-row table:style-name="ro3">
          <table:table-cell office:value-type="string" calcext:value-type="string">
            <text:p>before you ovulate, until 24 hours after. <text:s/>Some girls can feel a</text:p>
          </table:table-cell>
        </table:table-row>
        <table:table-row table:style-name="ro3">
          <table:table-cell office:value-type="string" calcext:value-type="string">
            <text:p>slight (or sharp) momentary pain on one side or the other, low</text:p>
          </table:table-cell>
        </table:table-row>
        <table:table-row table:style-name="ro3">
          <table:table-cell office:value-type="string" calcext:value-type="string">
            <text:p>down in their pelvic area, when they ovulate, but many can't or</text:p>
          </table:table-cell>
        </table:table-row>
        <table:table-row table:style-name="ro3">
          <table:table-cell office:value-type="string" calcext:value-type="string">
            <text:p>don't. <text:s/></text:p>
          </table:table-cell>
        </table:table-row>
        <table:table-row table:style-name="ro3">
          <table:table-cell/>
        </table:table-row>
        <table:table-row table:style-name="ro3">
          <table:table-cell office:value-type="string" calcext:value-type="string">
            <text:p>Learn more!</text:p>
          </table:table-cell>
        </table:table-row>
        <table:table-row table:style-name="ro3">
          <table:table-cell/>
        </table:table-row>
        <table:table-row table:style-name="ro3">
          <table:table-cell office:value-type="string" calcext:value-type="string">
            <text:p>http://www.WombsOfLilith.org</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font-size="10pt" fo:language="en" fo:country="US" style:font-name-asian="Arial Unicode MS"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0000" number:language="en" number:country="US">
      <number:number number:min-integer-digits="1"/>
    </number:number-style>
    <number:number-style style:name="N125P0" style:volatile="true">
      <number:number number:decimal-places="2" number:min-decimal-places="2" number:min-integer-digits="1" number:grouping="true"/>
      <number:text> </number:text>
    </number:number-style>
    <number:number-style style:name="N125P1" style:volatile="true">
      <number:text> (</number:text>
      <number:number number:decimal-places="2" number:min-decimal-places="2" number:min-integer-digits="1" number:grouping="true"/>
      <number:text>)</number:text>
    </number:number-style>
    <number:number-style style:name="N125P2" style:volatile="true">
      <number:text>-</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decimal-places="2" number:min-integer-digits="1" number:grouping="true"/>
      <number:text> </number:text>
    </number:number-style>
    <number:number-style style:name="N129P1" style:volatile="true">
      <number:text> $(</number:text>
      <number:number number:decimal-places="2" number:min-decimal-places="2" number:min-integer-digits="1" number:grouping="true"/>
      <number:text>)</number:text>
    </number:number-style>
    <number:number-style style:name="N129P2" style:volatile="true">
      <number:text> $-</number:text>
      <number:number number:decimal-places="0" number: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number:text>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number:text>
      <style:map style:condition="value()&gt;=0" style:apply-style-name="N131P0"/>
    </number:number-style>
    <number:number-style style:name="N133P0" style:volatile="true">
      <number:text>$</number:text>
      <number:number number:decimal-places="2" number:min-decimal-places="2" number:min-integer-digits="1" number:grouping="true"/>
      <number:text> </number:text>
    </number:number-style>
    <number:number-style style:name="N133">
      <style:text-properties fo:color="#ff0000"/>
      <number:text>($</number:text>
      <number:number number:decimal-places="2" number:min-decimal-places="2" number:min-integer-digits="1" number:grouping="true"/>
      <number:text>)</number:text>
      <style:map style:condition="value()&gt;=0" style:apply-style-name="N133P0"/>
    </number:number-style>
    <number:date-style style:name="N134">
      <number:day/>
      <number:text>-</number:text>
      <number:month number:textual="true"/>
      <number:text>-</number:text>
      <number:year/>
    </number:date-style>
    <number:date-style style:name="N135P0" style:volatile="true">
      <number:day/>
      <number:text>-</number:text>
      <number:month number:textual="true"/>
      <number:text>-</number:text>
      <number:year/>
    </number:date-style>
    <number:text-style style:name="N135">
      <number:text-content/>
      <style:map style:condition="value()&lt;=1.7976931348623157E+308" style:apply-style-name="N135P0"/>
    </number:text-style>
    <number:number-style style:name="N136">
      <number:number number:decimal-places="0" number:min-decimal-places="0" number:min-integer-digits="5"/>
    </number:number-style>
    <number:number-style style:name="N137">
      <number:text>$</number:text>
      <number:number number:decimal-places="2" number:min-decimal-places="2" number:min-integer-digits="1" number:grouping="true"/>
    </number:number-style>
    <number:number-style style:name="N138">
      <number:text>$</number:text>
      <number:number number:decimal-places="3" number:min-decimal-places="3"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decimal-places="2" number:min-integer-digits="1" number:grouping="true"/>
      <number:text> </number:text>
    </number:currency-style>
    <number:currency-style style:name="N10124" number:language="en" number:country="US">
      <number:text>(</number:text>
      <number:currency-symbol/>
      <number:number number:decimal-places="2" number: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5P0" style:volatile="true" number:language="en" number:country="US">
      <number:number number:decimal-places="0" number:min-decimal-places="0" number:min-integer-digits="1" number:grouping="true"/>
      <number:text> </number:text>
    </number:number-style>
    <number:number-style style:name="N10135" number:language="en" number:country="US">
      <number:text>(</number:text>
      <number:number number:decimal-places="0" number:min-decimal-places="0" number:min-integer-digits="1" number:grouping="true"/>
      <number:text>)</number:text>
      <style:map style:condition="value()&gt;=0" style:apply-style-name="N10135P0"/>
    </number:number-style>
    <number:number-style style:name="N10136P0" style:volatile="true" number:language="en" number:country="US">
      <number:number number:decimal-places="0" number:min-decimal-places="0" number:min-integer-digits="1" number:grouping="true"/>
      <number:text> </number:text>
    </number:number-style>
    <number:number-style style:name="N10136" number:language="en" number:country="US">
      <style:text-properties fo:color="#ff0000"/>
      <number:text>(</number:text>
      <number:number number:decimal-places="0" number:min-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decimal-places="2" number:min-integer-digits="1" number:grouping="true"/>
      <number:text> </number:text>
    </number:number-style>
    <number:number-style style:name="N10138" number:language="en" number:country="US">
      <number:text>(</number:text>
      <number:number number:decimal-places="2" number:min-decimal-places="2" number:min-integer-digits="1" number:grouping="true"/>
      <number:text>)</number:text>
      <style:map style:condition="value()&gt;=0" style:apply-style-name="N10138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2P0" style:volatile="true" number:language="en" number:country="US">
      <number:number number:decimal-places="0" number:min-decimal-places="0" number:min-integer-digits="1" number:grouping="true"/>
      <number:text> </number:text>
    </number:number-style>
    <number:number-style style:name="N10142P1" style:volatile="true" number:language="en" number:country="US">
      <number:text> (</number:text>
      <number:number number:decimal-places="0" number:min-decimal-places="0" number:min-integer-digits="1" number:grouping="true"/>
      <number:text>)</number:text>
    </number:number-style>
    <number:number-style style:name="N10142P2" style:volatile="true" number:language="en" number:country="US">
      <number:text> -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5P0" style:volatile="true" number:language="en" number:country="US">
      <number:currency-symbol/>
      <number:number number:decimal-places="0" number:min-decimal-places="0" number:min-integer-digits="1" number:grouping="true"/>
      <number:text> </number:text>
    </number:currency-style>
    <number:currency-style style:name="N10145P1" style:volatile="true" number:language="en" number:country="US">
      <number:currency-symbol/>
      <number:text>(</number:text>
      <number:number number:decimal-places="0" number:min-decimal-places="0" number:min-integer-digits="1" number:grouping="true"/>
      <number:text>)</number:text>
    </number:currency-style>
    <number:currency-style style:name="N10145P2" style:volatile="true" number:language="en" number:country="US">
      <number:currency-symbol/>
      <number:text>- </number:text>
    </number:currency-style>
    <number:text-style style:name="N10145" number:language="en" number:country="US">
      <number:text-content/>
      <number:text> </number:text>
      <style:map style:condition="value()&gt;0" style:apply-style-name="N10145P0"/>
      <style:map style:condition="value()&lt;0" style:apply-style-name="N10145P1"/>
      <style:map style:condition="value()=0" style:apply-style-name="N10145P2"/>
    </number:text-style>
    <number:time-style style:name="N10146" number:language="en" number:country="US">
      <number:minutes number:style="long"/>
      <number:text>:</number:text>
      <number:seconds number:style="long"/>
    </number:time-style>
    <number:time-style style:name="N10147" number:language="en" number:country="US" number:truncate-on-overflow="false">
      <number:hours/>
      <number:text>:</number:text>
      <number:minutes number:style="long"/>
      <number:text>:</number:text>
      <number:seconds number:style="long"/>
    </number:time-style>
    <number:time-style style:name="N10148" number:language="en" number:country="US">
      <number:minutes number:style="long"/>
      <number:text>:</number:text>
      <number:seconds number:style="long" number:decimal-places="1"/>
    </number:time-style>
    <number:number-style style:name="N10149" number:language="en" number:country="US">
      <number:scientific-number number:decimal-places="1" number:min-decimal-places="1" number:min-integer-digits="3" number:min-exponent-digits="1" number:exponent-interval="3" number:forced-exponent-sign="true"/>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2" number:min-decimal-places="2" number:min-integer-digits="1" number:grouping="true"/>
      <number:text> </number:text>
    </number:currency-style>
    <number:currency-style style:name="N10151"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1P0"/>
    </number:currency-style>
    <number:number-style style:name="N10154P0" style:volatile="true" number:language="en" number:country="US">
      <number:number number:decimal-places="2" number:min-decimal-places="2" number:min-integer-digits="1" number:grouping="true"/>
      <number:text> </number:text>
    </number:number-style>
    <number:number-style style:name="N10154P1" style:volatile="true" number:language="en" number:country="US">
      <number:text> (</number:text>
      <number:number number:decimal-places="2" number:min-decimal-places="2" number:min-integer-digits="1" number:grouping="true"/>
      <number:text>)</number:text>
    </number:number-style>
    <number:number-style style:name="N10154P2" style:volatile="true" number:language="en" number:country="US">
      <number:text>-</number:text>
      <number:number number:decimal-places="0" number:min-decimal-places="0" number:min-integer-digits="0"/>
      <number:text> </number:text>
    </number:number-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number:number-style style:name="N10155" number:language="en" number:country="US">
      <number:text>$</number:text>
      <number:number number:decimal-places="3" number:min-decimal-places="3" number:min-integer-digits="1" number:grouping="true"/>
    </number:number-style>
    <number:currency-style style:name="N10158P0" style:volatile="true" number:language="en" number:country="US">
      <number:currency-symbol/>
      <number:number number:decimal-places="2" number:min-decimal-places="2" number:min-integer-digits="1" number:grouping="true"/>
      <number:text> </number:text>
    </number:currency-style>
    <number:currency-style style:name="N10158P1" style:volatile="true" number:language="en" number:country="US">
      <number:currency-symbol/>
      <number:text>(</number:text>
      <number:number number:decimal-places="2" number:min-decimal-places="2" number:min-integer-digits="1" number:grouping="true"/>
      <number:text>)</number:text>
    </number:currency-style>
    <number:currency-style style:name="N10158P2" style:volatile="true" number:language="en" number:country="US">
      <number:currency-symbol/>
      <number:text>-</number:text>
      <number:number number:decimal-places="0" number:min-decimal-places="0" number:min-integer-digits="0"/>
      <number:text> </number:text>
    </number:currency-style>
    <number:text-style style:name="N10158" number:language="en" number:country="US">
      <number:text-content/>
      <number:text> </number:text>
      <style:map style:condition="value()&gt;0" style:apply-style-name="N10158P0"/>
      <style:map style:condition="value()&lt;0" style:apply-style-name="N10158P1"/>
      <style:map style:condition="value()=0" style:apply-style-name="N10158P2"/>
    </number:text-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4-10">00/00/0000</text:date>, <text:time style:data-style-name="N2" text:time-value="13:52:04.71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0T14:04:16.044000000</meta:creation-date>
    <meta:editing-duration>P0D</meta:editing-duration>
    <meta:editing-cycles>1</meta:editing-cycles>
    <meta:generator>LibreOffice/7.2.5.2$Windows_X86_64 LibreOffice_project/499f9727c189e6ef3471021d6132d4c694f357e5</meta:generator>
    <dc:description>Use this spreadsheet to track the first day of your period, the last day (if known), and any notes about your period.  It will then note
your cycle length for that month, and give you a good estimate
about your fertility window including your estimated date of
ovulation.  

You don't have to wait until you have periods to start using this. 
You can keep track of any changes in your body, such as your
breasts and nipples, even before you reach menarche.  

You can also note the dates of any sexual activity, including
masturbation if you want.  

There is also a section to note any pregnancy symptoms or items.
Make notes on things like when you suspect your might be
pregnant, when your colostrum production begins, when you feel
the baby move, and so on. 
  
This is a good way to keep track of what is happening in your
reproductive life in one place.  

Keep in mind that the fertility window data is based cycle norms.
If you are taking certain antibiotics or medications, or if your cycle
is otherwise not consistent, your fertility window might fall
outside of the window estimated here.  

Fertility cycle data can't be guaranteed, but should be reasonably
accurate.  The longer you keep track of it, the more you will
understand about your body and your specific cycle.  

You can change the value in the A column, enter the date your period starts.  It will begin predicting your next period based on a 28-day cycle.  If your cycle length isn't 28 days, you can change the + value in subsequent cells to get more accuracy.  

When your next period starts, ovewrite the next cell below with the actual date.  You can see how close it was predicting, and your actual cycle length.  

Sperm may live in your body for around 5 days after being
ejaculated into you, and even onto the outside of your pubic area
for as long as 20 to 30 minutes.  They can even make it inside you
from there.  

When you ovulate, your egg is viable for about 1 day.  That means
you can potentially get pregnant by having sex up to 5 days
before you ovulate, until 24 hours after.  Some girls can feel a
slight (or sharp) momentary pain on one side or the other, low
down in their pelvic area, when they ovulate, but many can't or
don't.  

Learn more!

http://www.WombsOfLilith.org</dc:description>
    <dc:subject>Keeping track of every aspect of your reproductive health</dc:subject>
    <dc:title>Reproductive Health Journal</dc:title>
    <meta:document-statistic meta:table-count="2" meta:cell-count="2600" meta:object-count="0"/>
  </office:meta>
</office:document-meta>
</file>